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超連結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清單段落" style:family="paragraph">
      <style:paragraph-properties fo:margin-left="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2" style:parent-style-name="超連結" style:family="text">
      <style:text-properties style:font-name="標楷體" style:font-name-asian="標楷體" style:letter-kerning="true" fo:font-size="12pt" style:font-size-asian="12pt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6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超連結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4" style:family="table-column">
      <style:table-column-properties style:column-width="0.4243in" style:use-optimal-column-width="false"/>
    </style:style>
    <style:style style:name="TableColumn55" style:family="table-column">
      <style:table-column-properties style:column-width="1.3541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53" style:family="table">
      <style:table-properties style:width="5.3222in" fo:margin-left="0.5944in" table:align="left"/>
    </style:style>
    <style:style style:name="TableRow57" style:family="table-row">
      <style:table-row-properties style:min-row-height="0.264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一" style:family="paragraph">
      <style:paragraph-properties style:snap-to-layout-grid="false" fo:margin-right="0.0694in"/>
    </style:style>
    <style:style style:name="T71" style:parent-style-name="預設段落字型" style:family="text">
      <style:text-properties fo:font-size="12pt" style:font-size-asian="12pt"/>
    </style:style>
    <style:style style:name="TableRow72" style:family="table-row">
      <style:table-row-properties style:min-row-height="0.431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9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8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P84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5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1.3125in"/>
    </style:style>
    <style:style style:name="TableColumn94" style:family="table-column">
      <style:table-column-properties style:column-width="0.7951in"/>
    </style:style>
    <style:style style:name="TableColumn95" style:family="table-column">
      <style:table-column-properties style:column-width="0.8034in"/>
    </style:style>
    <style:style style:name="TableColumn96" style:family="table-column">
      <style:table-column-properties style:column-width="0.8041in"/>
    </style:style>
    <style:style style:name="TableColumn97" style:family="table-column">
      <style:table-column-properties style:column-width="0.6423in"/>
    </style:style>
    <style:style style:name="TableColumn98" style:family="table-column">
      <style:table-column-properties style:column-width="0.5125in"/>
    </style:style>
    <style:style style:name="TableColumn99" style:family="table-column">
      <style:table-column-properties style:column-width="0.8909in"/>
    </style:style>
    <style:style style:name="Table92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4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4年8月20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電子檔（包含</text:span><text:span text:style-name="T21">Word</text:span><text:span text:style-name="T22">檔案格式及</text:span><text:span text:style-name="T23">PDF</text:span><text:span text:style-name="T24">檔案格式各一份；</text:span><text:span text:style-name="T25">PDF</text:span><text:span text:style-name="T26">檔案格式須含計畫主持人親筆簽名）至</text:span><text:a xlink:href="https://pse.is/64x2jy" office:target-frame-name="_top" xlink:show="replace"><text:span text:style-name="T27">https://pse.is/64x2jy</text:span></text:a><text:span text:style-name="T28">。</text:span></text:p>
        </text:list-item>
        <text:list-item>
          <text:p text:style-name="P29">申請結果：暫定114年9月1日公告。</text:p>
        </text:list-item>
      </text:list>
      <text:p text:style-name="P30"><text:span text:style-name="T31">（網站：</text:span><text:a xlink:href="https://cirn.moe.edu.tw/Morning/index.aspx?sid=12" office:target-frame-name="_top" xlink:show="replace"><text:span text:style-name="T32">https://cirn.moe.edu.tw/Morning/index.aspx?sid=12</text:span></text:a><text:span text:style-name="T33">）</text:span></text:p>
      <text:p text:style-name="P34"/>
      <text:list text:style-name="LFO2" text:continue-numbering="true">
        <text:list-item>
          <text:p text:style-name="P35">審查作業</text:p>
        </text:list-item>
      </text:list>
      <text:list text:style-name="LFO4" text:continue-numbering="true">
        <text:list-item>
          <text:p text:style-name="P36"><text:span text:style-name="T37">審查方式：各直轄市、縣（市）政府進行初步書面審查，於</text:span><text:span text:style-name="T38">114</text:span><text:span text:style-name="T39">年</text:span><text:span text:style-name="T40">8</text:span><text:span text:style-name="T41">月</text:span><text:span text:style-name="T42">25</text:span><text:span text:style-name="T43">日前將「推薦結果表件」（下載網站：</text:span><text:span text:style-name="T44">https://cirn.moe.edu.tw/Morning/index.aspx?sid=12</text:span><text:span text:style-name="T45">）</text:span><text:span text:style-name="T46">E-mail</text:span><text:span text:style-name="T47">電子檔給黃小姐</text:span><text:span text:style-name="T48"><text:s/>(</text:span><text:a xlink:href="mailto:flora@cl.ncu.edu.tw" office:target-frame-name="_top" xlink:show="replace"><text:span text:style-name="T49">flora@cl.ncu.edu.tw</text:span></text:a><text:span text:style-name="T50">)</text:span><text:span text:style-name="T51">。</text:span></text:p>
        </text:list-item>
        <text:list-item>
          <text:p text:style-name="P52">審查內容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審查項目</text:p>
          </table:table-cell>
          <table:table-cell table:style-name="TableCell62">
            <text:p text:style-name="P63">審查內容要項</text:p>
          </table:table-cell>
        </table:table-row>
        <table:table-row table:style-name="TableRow64">
          <table:table-cell table:style-name="TableCell65">
            <text:p text:style-name="P66">壹</text:p>
          </table:table-cell>
          <table:table-cell table:style-name="TableCell67">
            <text:p text:style-name="P68">計畫申請書</text:p>
          </table:table-cell>
          <table:table-cell table:style-name="TableCell69">
            <text:p text:style-name="P70"><text:span text:style-name="T71">完整性與合理性</text:span></text:p>
          </table:table-cell>
        </table:table-row>
        <table:table-row table:style-name="TableRow72">
          <table:table-cell table:style-name="TableCell73">
            <text:p text:style-name="P74"><text:bookmark-start text:name="_Hlk24170214"/>貳</text:p>
          </table:table-cell>
          <table:table-cell table:style-name="TableCell75">
            <text:p text:style-name="P76">教育局(處)審查</text:p>
          </table:table-cell>
          <table:table-cell table:style-name="TableCell77">
            <text:list text:style-name="LFO5" text:continue-numbering="true">
              <text:list-item>
                <text:p text:style-name="P78">政策推展密切度</text:p>
              </text:list-item>
              <text:list-item>
                <text:p text:style-name="P79">配合度</text:p>
              </text:list-item>
            </text:list>
          </table:table-cell>
        </table:table-row>
      </table:table>
      <text:p text:style-name="P80"><text:bookmark-end text:name="_Hlk24170214"/></text:p>
      <text:list text:style-name="LFO2" text:continue-numbering="true">
        <text:list-item>
          <text:p text:style-name="P81">學校名額</text:p>
        </text:list-item>
      </text:list>
      <text:p text:style-name="P82">本計畫預計遴選120所中小學，透過各直轄市、縣（市）政府徵件之學校，規劃錄取總額約15所，請各縣市教育局(處)儘量推薦3所以上（以國中優先）。</text:p>
      <text:p text:style-name="P83"/>
      <text:list text:style-name="LFO2" text:continue-numbering="true">
        <text:list-item>
          <text:p text:style-name="P84">其他未盡事宜，請電洽國立中央大學03-4227151轉35405黃小姐。</text:p>
        </text:list-item>
      </text:list>
      <text:p text:style-name="P85"/>
      <text:p text:style-name="P86"/>
      <text:soft-page-break/>
      <text:p text:style-name="P87">各縣市教育局(處)推薦結果表件</text:p>
      <text:p text:style-name="內文"><text:span text:style-name="T88">所在縣市：</text:span><text:span text:style-name="T89"><text:s text:c="17"/></text:span></text:p>
      <text:p text:style-name="內文"><text:span text:style-name="T90">負責單位與人員：</text:span><text:span text:style-name="T91"><text:s text:c="23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校名稱</text:p>
          </table:table-cell>
          <table:table-cell table:style-name="TableCell103" table:number-columns-spanned="3">
            <text:p text:style-name="P104">審查項目</text:p>
            <text:p text:style-name="P105">（最低1分，最高5分）</text:p>
          </table:table-cell>
          <table:covered-table-cell/>
          <table:covered-table-cell/>
          <table:table-cell table:style-name="TableCell106">
            <text:p text:style-name="P107">計分</text:p>
          </table:table-cell>
          <table:table-cell table:style-name="TableCell108">
            <text:p text:style-name="P109">推薦排序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計畫</text:p>
            <text:p text:style-name="P117">申請書</text:p>
            <text:p text:style-name="P118">完整度</text:p>
          </table:table-cell>
          <table:table-cell table:style-name="TableCell119">
            <text:p text:style-name="P120">與教育局(處)政策推展之</text:p>
            <text:p text:style-name="P121">密切度</text:p>
          </table:table-cell>
          <table:table-cell table:style-name="TableCell122">
            <text:p text:style-name="P123">與教育局(處)之</text:p>
            <text:p text:style-name="P124">配合度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範例：○○國小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><text:span text:style-name="T311">*</text:span><text:span text:style-name="T312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語純 vivian0307</dc:creator>
    <meta:creation-date>2025-07-17T01:34:00Z</meta:creation-date>
    <dc:date>2025-07-23T07:13:00Z</dc:date>
    <meta:template xlink:href="Normal" xlink:type="simple"/>
    <meta:editing-cycles>5</meta:editing-cycles>
    <meta:editing-duration>PT360S</meta:editing-duration>
    <meta:document-statistic meta:page-count="2" meta:paragraph-count="2" meta:word-count="170" meta:character-count="1143" meta:row-count="8" meta:non-whitespace-character-count="975"/>
  </office:meta>
</office:document-meta>
</file>