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2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FF" style:font-name="新細明體" style:font-name-asian="新細明體" style:font-name-complex="新細明體" fo:font-size="14pt" style:font-size-asian="14pt" style:font-size-complex="14pt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4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/>
    </style:style>
    <style:style style:name="ce16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新細明體" style:font-name-asian="新細明體" style:font-name-complex="新細明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#B4C7DC"/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A6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5pt" style:font-size-asian="15pt" style:font-size-complex="15pt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1" style:font-name-asian="新細明體1" style:font-name-complex="新細明體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1" style:font-name-asian="新細明體1" style:font-name-complex="新細明體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Liberation Sans" style:font-name-asian="Liberation Sans" style:font-name-complex="Liberation San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C5000B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5.84729166666667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40.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8.8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41.85pt" style:use-optimal-row-height="false" fo:break-before="auto"/>
    </style:style>
    <style:style style:name="ro13" style:family="table-row">
      <style:table-row-properties style:row-height="36.95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ro15" style:family="table-row">
      <style:table-row-properties style:row-height="36.2pt" style:use-optimal-row-height="false" fo:break-before="auto"/>
    </style:style>
    <style:style style:name="ro16" style:family="table-row">
      <style:table-row-properties style:row-height="32.45pt" style:use-optimal-row-height="false" fo:break-before="auto"/>
    </style:style>
    <style:style style:name="ro17" style:family="table-row">
      <style:table-row-properties style:row-height="155.65pt" style:use-optimal-row-height="false" fo:break-before="auto"/>
    </style:style>
    <style:style style:name="ro18" style:family="table-row">
      <style:table-row-properties style:row-height="84pt" style:use-optimal-row-height="false" fo:break-before="auto"/>
    </style:style>
    <style:style style:name="ro19" style:family="table-row">
      <style:table-row-properties style:row-height="16.1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需求薦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 table:visibility="collapse"/>
        <table:table-column table:style-name="co11" table:number-columns-repeated="1009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5360" table:default-cell-style-name="ce2"/>
        <table:table-column table:style-name="co15" table:default-cell-style-name="ce1"/>
        <table:table-row table:style-name="ro1">
          <table:table-cell table:number-columns-repeated="9" table:style-name="ce2"/>
          <table:table-cell office:value-type="string" table:style-name="ce3">
            <text:p>學校附件</text:p>
          </table:table-cell>
          <table:table-cell table:number-columns-repeated="16373" table:style-name="ce2"/>
          <table:table-cell/>
        </table:table-row>
        <table:table-row table:style-name="ro2">
          <table:table-cell office:value-type="string" table:number-columns-spanned="10" table:number-rows-spanned="1" table:style-name="ce24">
            <text:p><text:span text:style-name="T3">中小學及特殊教育學校，特殊教育身心障礙組教師加註</text:span><text:span text:style-name="T4">需求</text:span><text:span text:style-name="T1">次專長學分班薦送表</text:span></text:p>
          </table:table-cell>
          <table:covered-table-cell table:number-columns-repeated="9"/>
          <table:table-cell table:number-columns-repeated="16373" table:style-name="ce2"/>
          <table:table-cell/>
        </table:table-row>
        <table:table-row table:style-name="ro3">
          <table:table-cell office:value-type="string" table:number-columns-spanned="10" table:number-rows-spanned="1" table:style-name="ce25">
            <text:p>學校：＿＿＿＿＿＿＿<text:s text:c="23"/>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1.「視覺障礙」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4">
          <table:table-cell office:value-type="string" table:number-columns-spanned="10" table:number-rows-spanned="1" table:style-name="ce31">
            <text:p><text:span text:style-name="T5">(1)</text:span>「視覺障礙」<text:span text:style-name="T7">需求</text:span><text:span text:style-name="T7">：</text:span>在職專任正式教師具特殊教育學校(班)教師證書且為【國小教育階段】身心障礙組<text:span text:style-name="T7">，</text:span>進修需求總計_______人（薦送名單如下，請薦送符合資格之教師<text:span text:style-name="T8">，</text:span>每位教師限薦送1個需求，請勿重複薦送<text:span text:style-name="T9">)</text:span>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5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7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7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6">
          <table:table-cell office:value-type="string" table:number-columns-spanned="10" table:number-rows-spanned="1" table:style-name="ce31">
            <text:p><text:span text:style-name="T5">(2)</text:span>「視覺障礙」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5"/>
          <table:table-cell table:number-columns-repeated="15361"/>
        </table:table-row>
        <table:table-row table:style-name="ro9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9">2.</text:span><text:span text:style-name="T9">「聽力與語言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16"/>
        </table:table-row>
        <table:table-row table:style-name="ro10">
          <table:table-cell office:value-type="string" table:number-columns-spanned="10" table:number-rows-spanned="1" table:style-name="ce31">
            <text:p><text:span text:style-name="T5">(1)</text:span>「聽力與語言」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7"/>
          <table:table-cell table:number-columns-repeated="15361" table:style-name="ce16"/>
        </table:table-row>
        <table:table-row table:style-name="ro11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2">
          <table:table-cell office:value-type="string" table:number-columns-spanned="10" table:number-rows-spanned="1" table:style-name="ce31">
            <text:p><text:span text:style-name="T5">(2)</text:span>「聽力與語言」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8"/>
          <table:table-cell table:number-columns-repeated="15361"/>
        </table:table-row>
        <table:table-row table:style-name="ro13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4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10">3.</text:span><text:span text:style-name="T10">「情緒與行為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 table:style-name="ce16"/>
        </table:table-row>
        <table:table-row table:style-name="ro10">
          <table:table-cell office:value-type="string" table:number-columns-spanned="10" table:number-rows-spanned="1" table:style-name="ce31">
            <text:p><text:span text:style-name="T5">(1)</text:span>「情緒與行為」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5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2">
          <table:table-cell office:value-type="string" table:number-columns-spanned="10" table:number-rows-spanned="1" table:style-name="ce31">
            <text:p><text:span text:style-name="T5">(2)</text:span>「情緒與行為」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21"/>
          <table:table-cell table:number-columns-repeated="15361" table:style-name="ce22"/>
        </table:table-row>
        <table:table-row table:style-name="ro16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4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10">4.</text:span><text:span text:style-name="T10">「</text:span><text:span text:style-name="T11">重度與多重支持</text:span><text:span text:style-name="T10">」</text:span>需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0">
          <table:table-cell office:value-type="string" table:number-columns-spanned="10" table:number-rows-spanned="1" table:style-name="ce31">
            <text:p><text:span text:style-name="T5">(1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5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2">
          <table:table-cell office:value-type="string" table:number-columns-spanned="10" table:number-rows-spanned="1" table:style-name="ce31">
            <text:p><text:span text:style-name="T5">(2)</text:span><text:span text:style-name="T5">「</text:span><text:span text:style-name="T12">重度與多重支持</text:span><text:span text:style-name="T5">」</text:span>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23"/>
          <table:table-cell table:number-columns-repeated="15361" table:style-name="ce20"/>
        </table:table-row>
        <table:table-row table:style-name="ro16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4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9">5.</text:span><text:span text:style-name="T9">「</text:span><text:span text:style-name="T12">輔助科技</text:span><text:span text:style-name="T9">」</text:span><text:span text:style-name="T1">需</text:span>求次專長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0">
          <table:table-cell office:value-type="string" table:number-columns-spanned="10" table:number-rows-spanned="1" table:style-name="ce31">
            <text:p><text:span text:style-name="T5">(1)</text:span>「<text:span text:style-name="T12">輔助科技</text:span>」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5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3">
          <table:table-cell office:value-type="string" table:number-columns-spanned="10" table:number-rows-spanned="1" table:style-name="ce26">
            <text:p><text:span text:style-name="T9">6.</text:span><text:span text:style-name="T9">「</text:span><text:span text:style-name="T12">認知與學習</text:span><text:span text:style-name="T9">」</text:span><text:span text:style-name="T13">需求次專長</text:span></text:p>
          </table:table-cell>
          <table:covered-table-cell table:number-columns-repeated="9"/>
          <table:table-cell table:number-columns-repeated="1013" table:style-name="ce4"/>
          <table:table-cell table:number-columns-repeated="15361"/>
        </table:table-row>
        <table:table-row table:style-name="ro10">
          <table:table-cell office:value-type="string" table:number-columns-spanned="10" table:number-rows-spanned="1" table:style-name="ce31">
            <text:p><text:span text:style-name="T5">(1)</text:span>「<text:span text:style-name="T12">認知與學習</text:span>」需求<text:span text:style-name="T7">：</text:span>在職專任正式教師具特殊教育學校(班)教師證書且為【國小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19"/>
          <table:table-cell table:number-columns-repeated="15361" table:style-name="ce20"/>
        </table:table-row>
        <table:table-row table:style-name="ro15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8"/>
          <table:table-cell table:number-columns-repeated="15361"/>
        </table:table-row>
        <table:table-row table:style-name="ro6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8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2">
          <table:table-cell office:value-type="string" table:number-columns-spanned="10" table:number-rows-spanned="1" table:style-name="ce31">
            <text:p><text:span text:style-name="T5">(2)</text:span>「<text:span text:style-name="T12">認知與學習</text:span>」需求<text:span text:style-name="T7">：</text:span>在職專任正式教師具特殊教育學校(班)教師證書且為【中等教育階段】身心障礙組，進修需求總計_______<text:span text:style-name="T2">人（薦送名單如下，</text:span><text:span text:style-name="T2">請薦送符合資格之教師</text:span><text:span text:style-name="T2">，每位教師限薦送1個需求，請勿重複薦送</text:span><text:span text:style-name="T2">)</text:span></text:p>
          </table:table-cell>
          <table:covered-table-cell table:number-columns-repeated="9"/>
          <table:table-cell table:number-columns-repeated="1013" table:style-name="ce23"/>
          <table:table-cell table:number-columns-repeated="15361" table:style-name="ce20"/>
        </table:table-row>
        <table:table-row table:style-name="ro16">
          <table:table-cell office:value-type="string" table:number-columns-spanned="1" table:number-rows-spanned="2" table:style-name="ce28">
            <text:p>薦送排序</text:p>
          </table:table-cell>
          <table:table-cell office:value-type="string" table:number-columns-spanned="6" table:number-rows-spanned="1" table:style-name="ce29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30">
            <text:p>服務學校承辦人</text:p>
          </table:table-cell>
          <table:covered-table-cell table:number-columns-repeated="2"/>
          <table:table-cell table:number-columns-repeated="1013" table:style-name="ce13"/>
          <table:table-cell table:number-columns-repeated="15361"/>
        </table:table-row>
        <table:table-row table:style-name="ro14">
          <table:covered-table-cell/>
          <table:table-cell office:value-type="string" table:style-name="ce6">
            <text:p>服務學校</text:p>
          </table:table-cell>
          <table:table-cell office:value-type="string" table:style-name="ce6">
            <text:p>薦送教師姓名</text:p>
          </table:table-cell>
          <table:table-cell office:value-type="string" table:style-name="ce6">
            <text:p>電話</text:p>
          </table:table-cell>
          <table:table-cell office:value-type="string" table:style-name="ce6">
            <text:p>手機</text:p>
          </table:table-cell>
          <table:table-cell office:value-type="string" table:style-name="ce6">
            <text:p>email</text:p>
          </table:table-cell>
          <table:table-cell office:value-type="string" table:style-name="ce9">
            <text:p>資格檢核欄(請確實檢核並打勾)</text:p>
          </table:table-cell>
          <table:table-cell office:value-type="string" table:style-name="ce7">
            <text:p>姓名/職稱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email</text:p>
          </table:table-cell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1" table:style-name="ce10">
            <text:p>1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2" table:style-name="ce10">
            <text:p>2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1">
          <table:table-cell office:value-type="float" office:value="3" table:style-name="ce10">
            <text:p>3</text:p>
          </table:table-cell>
          <table:table-cell table:number-columns-repeated="5" table:style-name="ce11"/>
          <table:table-cell office:value-type="string" table:style-name="ce11">
            <text:p>□符合薦送對象資格</text:p>
          </table:table-cell>
          <table:table-cell table:number-columns-repeated="2" table:style-name="ce11"/>
          <table:table-cell table:style-name="ce12"/>
          <table:table-cell table:number-columns-repeated="1013" table:style-name="ce13"/>
          <table:table-cell table:number-columns-repeated="15361"/>
        </table:table-row>
        <table:table-row table:style-name="ro8">
          <table:table-cell office:value-type="string" table:style-name="ce14">
            <text:p>*表格不足，則請自行增列。</text:p>
          </table:table-cell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8">
          <table:table-cell table:style-name="ce14"/>
          <table:table-cell table:number-columns-repeated="6" table:style-name="ce2"/>
          <table:table-cell table:style-name="ce14"/>
          <table:table-cell table:number-columns-repeated="2" table:style-name="ce15"/>
          <table:table-cell table:number-columns-repeated="1013" table:style-name="ce13"/>
          <table:table-cell table:number-columns-repeated="15361"/>
        </table:table-row>
        <table:table-row table:style-name="ro17">
          <table:table-cell office:value-type="string" table:number-columns-spanned="10" table:number-rows-spanned="1" table:style-name="ce32">
            <text:p><text:span text:style-name="T7">說明：為增進中小學及特殊教育學校，特殊教育教師「視覺障礙」、「聽力與語言」、「情緒與行為」、「重度與多重支持」、「輔助科技」及「認知與學習</text:span><text:span text:style-name="T7">」</text:span><text:span text:style-name="T14">教學專業知能，爰規劃辦理上開需求次專長學分班</text:span><text:span text:style-name="T14">。</text:span><text:span text:style-name="T14"/></text:p>
            <text:p><text:span text:style-name="T15">1.薦送對象資格如下：</text:span><text:span text:style-name="T15">具特殊教育學校(班)教師證書且為國小教育階段或中等教育階段身心障礙組，並任職於中小學或特殊教育學校之在職專任正式教師。</text:span><text:span text:style-name="T15"/></text:p>
            <text:p><text:span text:style-name="T7">2.學分班最低應修12學分，教師於修畢課程後，教師於修畢課程後，於特殊教育學校(班)教師證書註記修習之需求次專長。</text:span><text:span text:style-name="T7"/></text:p>
            <text:p><text:span text:style-name="T14">3.本部將視需求協調師資培育之大學於暑假或適宜時間開辦，每班以招收25名至50名學員為原則。確定開班學校後，依招生數及需求分配名額，後續由各開班學校依本次薦送順序通知教師檢送相關資料報名，並於該校網站公告最後確認參加教師名單。</text:span><text:span text:style-name="T14"/></text:p>
            <text:p><text:span text:style-name="T14">4.依據教育部補助高級中等以下學校及幼兒園教師在職進修作業要點，為顧及花東與離島地區教師進修權益，依實際進修情形及國內出差旅費報支要點等規定，補助進修期間所需交通費與住宿費，由進修之師培大學依參與情形另案向教育部申請補助。</text:span>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style-name="ro18">
          <table:table-cell office:value-type="string" table:number-columns-spanned="10" table:number-rows-spanned="1" table:style-name="ce33">
            <text:p>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9"/>
          <table:table-cell table:number-columns-repeated="1013" table:style-name="ce8"/>
          <table:table-cell table:number-columns-repeated="15361"/>
        </table:table-row>
        <table:table-row table:number-rows-repeated="1048461" table:style-name="ro19">
          <table:table-cell table:number-columns-repeated="16384"/>
        </table:table-row>
        <table:table-row table:number-rows-repeated="16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1" svg:font-family="新細明體1"/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511811023622047in" fo:margin-right="0.511811023622047in" style:print-orientation="portrait" style:print-page-order="ltr" style:first-page-number="continue" style:scale-to="50%" style:table-centering="none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ejsmpc</meta:initial-creator>
    <dc:creator>user</dc:creator>
    <meta:creation-date>2018-03-26T15:46:52Z</meta:creation-date>
    <dc:date>2025-12-26T07:21:35Z</dc:date>
    <meta:print-date>2025-12-22T15:02:11Z</meta:print-date>
    <meta:editing-cycles>119</meta:editing-cycles>
    <meta:editing-duration>PT42652S</meta:editing-duration>
  </office:meta>
</office:document-meta>
</file>