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line-height="0.3194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1.7534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1.1645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2.0048in"/>
    </style:style>
    <style:style style:name="Table7" style:family="table">
      <style:table-properties style:width="6.9895in" fo:margin-left="-0.0034in" table:align="left"/>
    </style:style>
    <style:style style:name="TableRow14" style:family="table-row">
      <style:table-row-properties style:row-height="0.5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9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8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24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margin-top="0.127in" fo:line-height="0.3333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333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彰化藝術高中「元宇宙智慧館」</text:p>
      <text:p text:style-name="P3"><text:span text:style-name="T4">114</text:span><text:span text:style-name="T5">學年度第二學期</text:span><text:span text:style-name="T6">學生體驗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5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年級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參加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<text:s/>絡<text:s/>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<text:s text:c="2"/>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帶隊教師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體驗課程內容</text:p>
          </table:table-cell>
          <table:table-cell table:style-name="TableCell60" table:number-columns-spanned="5">
            <text:list text:style-name="LFO1" text:continue-numbering="true">
              <text:list-item>
                <text:p text:style-name="P61">中心簡介</text:p>
              </text:list-item>
              <text:list-item>
                <text:p text:style-name="P62">元宇宙AR課程體驗</text:p>
              </text:list-item>
              <text:list-item>
                <text:p text:style-name="P63">元宇宙VR課程體驗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梯次</text:p>
            <text:p text:style-name="P68"/>
          </table:table-cell>
          <table:table-cell table:style-name="TableCell69" table:number-columns-spanned="5">
            <text:p text:style-name="P70">以下日期除了4/14和5/19是星期二外，其餘均為星期五，為增加服務學校場次，各校以錄取一場次為限。</text:p>
            <text:p text:style-name="P71"><text:s/>□03/27上午<text:s/>□04/14上午<text:s/>□04/24上午<text:s/>□05/08上午<text:s/>□05/19上午</text:p>
            <text:p text:style-name="P72"><text:span text:style-name="T73"><text:s/>□03/27</text:span><text:span text:style-name="T74">下午</text:span><text:span text:style-name="T75"><text:s/>□04/14</text:span><text:span text:style-name="T76">下午</text:span><text:span text:style-name="T77"><text:s/>□04/24</text:span><text:span text:style-name="T78">下午</text:span><text:span text:style-name="T79"><text:s/>□05/08</text:span><text:span text:style-name="T80">下午</text:span><text:span text:style-name="T81"><text:s/>□05/19</text:span><text:span text:style-name="T82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梯次意願順序</text:span><text:span text:style-name="T88"><text:s/></text:span></text:p>
            <text:p text:style-name="P89"><text:span text:style-name="T90">(</text:span><text:span text:style-name="T91">請填寫</text:span><text:span text:style-name="T92"><text:s/></text:span><text:span text:style-name="T93">3<text:s/></text:span><text:span text:style-name="T94">個梯次，承辦學校將依報名順序安排活動日期。</text:span><text:span text:style-name="T95">)</text:span></text:p>
            <text:p text:style-name="P96"/>
          </table:table-cell>
          <table:table-cell table:style-name="TableCell97" table:number-columns-spanned="5">
            <text:p text:style-name="P98"><text:span text:style-name="T99"><text:s/>1.</text:span><text:span text:style-name="T100">梯次</text:span><text:span text:style-name="T101"><text:s/>____________ <text:s/></text:span><text:span text:style-name="T102">(</text:span><text:span text:style-name="T103">每梯次，請寫日期和上午或下午</text:span><text:span text:style-name="T104">)</text:span></text:p>
            <text:p text:style-name="P105"><text:s/>2.梯次<text:s/>____________</text:p>
            <text:p text:style-name="P106"><text:s/>3.梯次<text:s/>____________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核章</text:p>
          </table:table-cell>
          <table:table-cell table:style-name="TableCell111">
            <text:p text:style-name="P112">承辦人</text:p>
          </table:table-cell>
          <table:table-cell table:style-name="TableCell113" table:number-columns-spanned="3">
            <text:p text:style-name="P114">承辦處室主任</text:p>
          </table:table-cell>
          <table:covered-table-cell/>
          <table:covered-table-cell/>
          <table:table-cell table:style-name="TableCell115">
            <text:p text:style-name="P116">校長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asus</dc:creator>
    <meta:creation-date>2026-03-25T01:26:00Z</meta:creation-date>
    <dc:date>2026-03-25T01:26:00Z</dc:date>
    <meta:print-date>2026-01-13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