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○○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text-align="center" style:line-height-at-least="0.3888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style:punctuation-wrap="simple" fo:text-align="center" style:line-height-at-least="0.3888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" style:parent-style-name="Standard" style:family="paragraph">
      <style:paragraph-properties style:punctuation-wrap="simple" style:line-height-at-least="0.3888in" fo:margin-left="0.3673in" fo:text-indent="-0.36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style:punctuation-wrap="simple" style:line-height-at-least="0.3888in" fo:margin-left="0.3666in" fo:text-indent="-0.3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style:punctuation-wrap="simple" style:line-height-at-least="0.3888in" fo:margin-left="0.3666in" fo:text-indent="-0.365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style:punctuation-wrap="simple" style:line-height-at-least="0.388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0" style:family="table-column">
      <style:table-column-properties style:column-width="1.8388in" style:use-optimal-column-width="false"/>
    </style:style>
    <style:style style:name="TableColumn31" style:family="table-column">
      <style:table-column-properties style:column-width="1.9423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29" style:family="table">
      <style:table-properties style:width="6.0451in" fo:margin-left="0.391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5159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215in" style:use-optimal-row-height="false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style:line-height-at-leas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847in"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style:line-height-at-leas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076in" style:use-optimal-row-height="false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style:line-height-at-least="0.3888in"/>
      <style:text-properties style:font-name="標楷體" style:font-name-asian="標楷體" fo:font-size="14pt" style:font-size-asian="14pt" style:font-size-complex="14pt"/>
    </style:style>
    <style:style style:name="P68" style:parent-style-name="TableContents" style:family="paragraph">
      <style:paragraph-properties fo:text-align="center" style:line-height-at-least="0.388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85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963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style:line-height-at-leas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style:line-height-at-least="0.3888in"/>
      <style:text-properties style:font-name="標楷體" style:font-name-asian="標楷體" fo:font-size="14pt" style:font-size-asian="14pt" style:font-size-complex="14pt"/>
    </style:style>
    <style:style style:name="P85" style:parent-style-name="TableContents" style:family="paragraph">
      <style:paragraph-properties fo:text-align="center" style:line-height-at-leas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punctuation-wrap="simple" style:text-autospace="none" fo:text-align="justify" style:line-height-at-least="0.3888in" fo:margin-left="0.39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style:punctuation-wrap="simple" style:line-height-at-least="0.388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0" style:parent-style-name="Standard" style:list-style-name="LFO3" style:family="paragraph">
      <style:paragraph-properties style:punctuation-wrap="simple" style:line-height-at-least="0.3888in" fo:margin-left="0.7875in" fo:text-indent="-0.49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1" style:parent-style-name="Standard" style:list-style-name="LFO3" style:family="paragraph">
      <style:paragraph-properties style:punctuation-wrap="simple" style:line-height-at-least="0.3888in" fo:margin-left="0.7875in" fo:text-indent="-0.4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style:punctuation-wrap="simple" style:line-height-at-least="0.388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style:punctuation-wrap="simple" style:line-height-at-least="0.3888in" fo:margin-left="0.6895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style:punctuation-wrap="simple" style:line-height-at-least="0.3888in" fo:margin-left="0.6895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punctuation-wrap="simple" style:line-height-at-least="0.3888in" fo:margin-left="0.6895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115年度節能減碳宣導教育訓練</text:p>
      <text:p text:style-name="P4"/>
      <text:p text:style-name="P5"><text:span text:style-name="T6">一</text:span><text:span text:style-name="T7">、</text:span><text:span text:style-name="T8"><text:s/></text:span><text:span text:style-name="T9">時間及地點：</text:span></text:p>
      <text:p text:style-name="P10"><text:span text:style-name="T11"><text:s text:c="3"/>(一)時間</text:span><text:span text:style-name="T12">：</text:span><text:span text:style-name="T13">115年</text:span><text:span text:style-name="T14">4</text:span><text:span text:style-name="T15">月</text:span><text:span text:style-name="T16">27</text:span><text:span text:style-name="T17">日（星期</text:span><text:span text:style-name="T18">一</text:span><text:span text:style-name="T19">）上午</text:span><text:span text:style-name="T20">9</text:span><text:span text:style-name="T21">時</text:span><text:span text:style-name="T22">30分</text:span><text:span text:style-name="T23">至</text:span><text:span text:style-name="T24">12</text:span><text:span text:style-name="T25">時</text:span><text:span text:style-name="T26">。</text:span></text:p>
      <text:p text:style-name="P27"><text:s text:c="3"/>(二)地點：本府第二辦公大樓9樓會議室(彰化縣彰化市中興路100號)<text:s/>。</text:p>
      <text:p text:style-name="P28">二、<text:s/>課程表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 <text:s text:c="4"/>間</text:p>
          </table:table-cell>
          <table:table-cell table:style-name="TableCell36">
            <text:p text:style-name="P37">內 <text:s text:c="4"/>容</text:p>
          </table:table-cell>
          <table:table-cell table:style-name="TableCell38">
            <text:p text:style-name="P39">主 <text:s/>講 <text:s/>人</text:p>
          </table:table-cell>
        </table:table-row>
        <table:table-row table:style-name="TableRow40">
          <table:table-cell table:style-name="TableCell41">
            <text:p text:style-name="P42">09：30～09：50</text:p>
          </table:table-cell>
          <table:table-cell table:style-name="TableCell43">
            <text:p text:style-name="P44">報 <text:s text:c="3"/>到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：50～10：00</text:p>
          </table:table-cell>
          <table:table-cell table:style-name="TableCell50">
            <text:p text:style-name="P51">長官致詞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10：00～10：10</text:p>
          </table:table-cell>
          <table:table-cell table:style-name="TableCell57">
            <text:p text:style-name="P58">節水宣導</text:p>
          </table:table-cell>
          <table:table-cell table:style-name="TableCell59">
            <text:p text:style-name="P60">台灣自來水公司第十一區管理處</text:p>
          </table:table-cell>
        </table:table-row>
        <table:table-row table:style-name="TableRow61">
          <table:table-cell table:style-name="TableCell62">
            <text:p text:style-name="P63">10：10～10：50</text:p>
          </table:table-cell>
          <table:table-cell table:style-name="TableCell64">
            <text:p text:style-name="P65">生活智慧節能及用電安全</text:p>
          </table:table-cell>
          <table:table-cell table:style-name="TableCell66">
            <text:p text:style-name="P67">國立聯合大學電機系</text:p>
            <text:p text:style-name="P68"><text:span text:style-name="T69">陳美玲</text:span><text:span text:style-name="T70">助理教授</text:span></text:p>
          </table:table-cell>
        </table:table-row>
        <table:table-row table:style-name="TableRow71">
          <table:table-cell table:style-name="TableCell72">
            <text:p text:style-name="P73">10：50～11：00</text:p>
          </table:table-cell>
          <table:table-cell table:style-name="TableCell74">
            <text:p text:style-name="P75">休 <text:s text:c="3"/>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：00～12：00</text:p>
          </table:table-cell>
          <table:table-cell table:style-name="TableCell81">
            <text:p text:style-name="P82">低碳辦公室養成術</text:p>
          </table:table-cell>
          <table:table-cell table:style-name="TableCell83">
            <text:p text:style-name="P84">國立聯合大學電機系</text:p>
            <text:p text:style-name="P85"><text:span text:style-name="T86">陳美玲</text:span><text:span text:style-name="T87">助理教授</text:span></text:p>
          </table:table-cell>
        </table:table-row>
      </table:table>
      <text:p text:style-name="P88">備註：為響應環保請參訓人員自備環保杯。</text:p>
      <text:p text:style-name="P89">三、 報名方式:</text:p>
      <text:list text:style-name="LFO3" text:continue-numbering="true">
        <text:list-item>
          <text:list>
            <text:list-item>
              <text:p text:style-name="P90">截止期限：自開放報名之日起至4月23日或至報名額滿為止。</text:p>
            </text:list-item>
            <text:list-item>
              <text:p text:style-name="P91"><text:span text:style-name="T92">報名方式：至本府首頁(網址：</text:span><text:a xlink:href="http://www.chcg.gov.tw/" office:target-frame-name="_top" xlink:show="replace"><text:span text:style-name="T93">http://www.chcg.gov.tw</text:span></text:a><text:span text:style-name="T94">)/訊息中心/教育訓練項下報名。</text:span></text:p>
            </text:list-item>
          </text:list>
        </text:list-item>
      </text:list>
      <text:p text:style-name="P95">四、 其他:</text:p>
      <text:soft-page-break/>
      <text:p text:style-name="P96">(一)本講習課程流程得依實際需求調整。</text:p>
      <text:p text:style-name="P97"><text:span text:style-name="T98">(二)</text:span><text:span text:style-name="T99">參訓人員</text:span><text:span text:style-name="T100">依參加場次之講習時數，</text:span><text:span text:style-name="T101">發給終身學習時</text:span><text:span text:style-name="T102">數之學習認證(具教師身分者</text:span><text:span text:style-name="T103">，一併</text:span><text:span text:style-name="T104">發給教師研習時數之</text:span><text:span text:style-name="T105">學習認證)。</text:span></text:p>
      <text:p text:style-name="P106"><text:span text:style-name="T107">(三)</text:span><text:span text:style-name="T108">本</text:span><text:span text:style-name="T109">講習</text:span><text:span text:style-name="T110">依</text:span><text:span text:style-name="T111">環境部</text:span><text:span text:style-name="T112">「行政機關、學校減少使用免洗餐具及包裝水作業指引」，不提供包裝飲用水</text:span><text:span text:style-name="T113">及</text:span><text:span text:style-name="T114">紙杯，請參訓人員自行攜帶環保杯與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HeaderandFooter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fo:font-weight="normal" style:font-weight-asian="normal" style:font-weight-complex="normal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normal" style:font-weight-asian="normal" style:font-weight-complex="normal" style:use-window-font-color="true"/>
    </style:style>
    <style:style style:name="WW_CharLFO5LVL3" style:family="text">
      <style:text-properties fo:font-weight="normal" style:font-weight-asian="normal" style:font-weight-complex="normal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normal" style:font-weight-asian="normal" style:font-weight-complex="normal" style:use-window-font-color="true"/>
    </style:style>
    <style:style style:name="WW_CharLFO6LVL3" style:family="text">
      <style:text-properties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normal" style:font-weight-asian="normal" style:font-weight-complex="normal" style:use-window-font-color="true"/>
    </style:style>
    <style:style style:name="WW_CharLFO7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○○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text:space-before="0.6666in" text:min-label-width="0.7118in" text:list-level-position-and-space-mode="label-alignment">
          <style:list-level-label-alignment text:label-followed-by="nothing" fo:margin-left="1.3784in" fo:text-indent="-0.711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2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婕翎</meta:initial-creator>
    <dc:creator>user</dc:creator>
    <meta:creation-date>2026-04-22T00:53:00Z</meta:creation-date>
    <dc:date>2026-04-22T00:53:00Z</dc:date>
    <meta:print-date>2026-04-08T05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619" meta:row-count="4" meta:non-whitespace-character-count="528"/>
  </office:meta>
</office:document-meta>
</file>