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cell-protect="none"/>
    </style:style>
    <style:style style:name="ce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E7E6E6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63625cm"/>
    </style:style>
    <style:style style:name="co2" style:family="table-column">
      <style:table-column-properties fo:break-before="auto" style:column-width="10.0277083333333cm"/>
    </style:style>
    <style:style style:name="co3" style:family="table-column">
      <style:table-column-properties fo:break-before="auto" style:column-width="9.525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57.75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參加學校資訊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6381" table:default-cell-style-name="ce2"/>
        <table:table-row table:style-name="ro1">
          <table:table-cell office:value-type="string" table:number-columns-spanned="2" table:number-rows-spanned="1" table:style-name="ce13">
            <text:p>115學年度彰化縣特色遊學中心學期中課程</text:p>
            <text:p>參加學校資訊表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style-name="ce3">
            <text:p>學校名稱</text:p>
          </table:table-cell>
          <table:table-cell table:style-name="ce4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參加課程相關資料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課程日期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課程名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課程承辦學校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交通資訊</text:p>
          </table:table-cell>
          <table:covered-table-cell/>
          <table:table-cell table:number-columns-repeated="16382"/>
        </table:table-row>
        <table:table-row table:style-name="ro4">
          <table:table-cell office:value-type="string" table:style-name="ce9">
            <text:p>交通車接送集合地點</text:p>
            <text:p>(建議加註地址)</text:p>
          </table:table-cell>
          <table:table-cell table:style-name="ce6"/>
          <table:table-cell table:number-columns-repeated="16382"/>
        </table:table-row>
        <table:table-row table:style-name="ro4">
          <table:table-cell office:value-type="string" table:style-name="ce9">
            <text:p>交通車接送時間</text:p>
            <text:p>(請評估路程並於課程開始前到達承辦學校)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聯繫窗口姓名及職稱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聯繫窗口電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聯繫窗口電子信箱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參加班級資訊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帶隊老師姓名: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帶隊老師手機: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帶隊老師電子信箱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年級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班級名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參加學生人數</text:p>
          </table:table-cell>
          <table:table-cell table:style-name="ce8"/>
          <table:table-cell table:number-columns-repeated="16382"/>
        </table:table-row>
        <table:table-row table:style-name="ro3">
          <table:table-cell office:value-type="string" table:number-columns-spanned="2" table:number-rows-spanned="1" table:style-name="ce14">
            <text:p>其他</text:p>
          </table:table-cell>
          <table:covered-table-cell/>
          <table:table-cell table:number-columns-repeated="16382"/>
        </table:table-row>
        <table:table-row table:style-name="ro3">
          <table:table-cell office:value-type="string" table:style-name="ce5">
            <text:p>學校緊急聯絡人姓名</text:p>
          </table:table-cell>
          <table:table-cell table:style-name="ce6"/>
          <table:table-cell table:number-columns-repeated="16382"/>
        </table:table-row>
        <table:table-row table:style-name="ro3">
          <table:table-cell office:value-type="string" table:style-name="ce5">
            <text:p>學校緊急聯絡人電話</text:p>
          </table:table-cell>
          <table:table-cell table:style-name="ce6"/>
          <table:table-cell table:number-columns-repeated="16382"/>
        </table:table-row>
        <table:table-row table:style-name="ro2">
          <table:table-cell office:value-type="string" table:style-name="ce7">
            <text:p>注意事項</text:p>
          </table:table-cell>
          <table:table-cell table:style-name="ce8"/>
          <table:table-cell table:number-columns-repeated="16382"/>
        </table:table-row>
        <table:table-row table:style-name="ro3">
          <table:table-cell table:number-columns-repeated="2" table:style-name="ce10"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15">
            <text:p>※如果是客製化課程，請於【參加課程相關資料】【課程名稱】填入欲參加課程名稱、路線或組合，實際課程內容會依承辦學校師資調動、天氣等狀況進行調整，後續再另行通知※</text:p>
          </table:table-cell>
          <table:covered-table-cell/>
          <table:table-cell table:number-columns-repeated="16382"/>
        </table:table-row>
        <table:table-row table:style-name="ro6">
          <table:table-cell office:value-type="string" table:style-name="ce11">
            <text:p>承辦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教導處/學務處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人事主任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11">
            <text:p>校長</text:p>
          </table:table-cell>
          <table:table-cell table:number-columns-repeated="16383" table:style-name="ce2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style-name="ce12">
            <text:p>*以上欄位請逐級核章至校長，可依學校實際狀況調整欄位</text:p>
          </table:table-cell>
          <table:table-cell table:number-columns-repeated="16383" table:style-name="ce2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參加學校資訊表.$A$1:參加學校資訊表.$B$29" table:base-cell-address="參加學校資訊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林婷佑</meta:initial-creator>
    <dc:creator>chcg</dc:creator>
    <meta:creation-date>2023-09-14T04:40:43Z</meta:creation-date>
    <dc:date>2026-07-01T00:47:50Z</dc:date>
    <meta:print-date>2024-01-02T02:35:11Z</meta:print-date>
  </office:meta>
</office:document-meta>
</file>