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fo:background-color="transparen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1.93145833333333cm" style:use-optimal-column-width="true"/>
    </style:style>
    <style:style style:name="co3" style:family="table-column">
      <style:table-column-properties fo:break-before="auto" style:column-width="3.86291666666667cm" style:use-optimal-column-width="true"/>
    </style:style>
    <style:style style:name="co4" style:family="table-column">
      <style:table-column-properties fo:break-before="auto" style:column-width="3.01625cm" style:use-optimal-column-width="true"/>
    </style:style>
    <style:style style:name="co5" style:family="table-column">
      <style:table-column-properties fo:break-before="auto" style:column-width="2.460625cm" style:use-optimal-column-width="true"/>
    </style:style>
    <style:style style:name="co6" style:family="table-column">
      <style:table-column-properties fo:break-before="auto" style:column-width="3.67770833333333cm" style:use-optimal-column-width="true"/>
    </style:style>
    <style:style style:name="co7" style:family="table-column">
      <style:table-column-properties fo:break-before="auto" style:column-width="4.47145833333333cm" style:use-optimal-column-width="true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團體保險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2"/>
        <table:table-column table:style-name="co7" table:default-cell-style-name="ce12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115學年度彰化縣特色遊學中心特色遊學課程</text:p>
            <text:p>團體保險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特色遊學課程承辦學校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課程日期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">
            <text:p>參加學校</text:p>
          </table:table-cell>
          <table:covered-table-cell table:number-columns-repeated="2"/>
          <table:table-cell table:number-columns-spanned="4" table:number-rows-spanned="1" table:style-name="ce15"/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生日(民國)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就讀班級</text:p>
          </table:table-cell>
          <table:table-cell office:value-type="string" table:style-name="ce2">
            <text:p>用餐習慣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範例</text:p>
          </table:table-cell>
          <table:table-cell office:value-type="string" table:style-name="ce3">
            <text:p>林ＯＯ</text:p>
          </table:table-cell>
          <table:table-cell office:value-type="date" office:date-value="2013-12-31T00:00:00" table:style-name="ce4">
            <text:p>13年12月31日</text:p>
          </table:table-cell>
          <table:table-cell office:value-type="string" table:style-name="ce3">
            <text:p>N100000000</text:p>
          </table:table-cell>
          <table:table-cell office:value-type="string" table:style-name="ce3">
            <text:p>三年甲班</text:p>
          </table:table-cell>
          <table:table-cell office:value-type="string" table:style-name="ce5">
            <text:p>葷/全素/蛋奶素…</text:p>
          </table:table-cell>
          <table:table-cell office:value-type="string" table:style-name="ce5">
            <text:p>過敏源或特殊狀況</text:p>
          </table:table-cell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4" table:style-name="ce3">
            <text:p>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5" table:style-name="ce3">
            <text:p>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6" table:style-name="ce3">
            <text:p>6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7" table:style-name="ce3">
            <text:p>7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8" table:style-name="ce3">
            <text:p>8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0" table:style-name="ce3">
            <text:p>10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1" table:style-name="ce3">
            <text:p>1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2" table:style-name="ce3">
            <text:p>1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3" table:style-name="ce3">
            <text:p>1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4" table:style-name="ce3">
            <text:p>1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5" table:style-name="ce3">
            <text:p>1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6" table:style-name="ce3">
            <text:p>16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8" table:style-name="ce3">
            <text:p>18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19" table:style-name="ce3">
            <text:p>19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0" table:style-name="ce3">
            <text:p>20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1" table:style-name="ce3">
            <text:p>21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2" table:style-name="ce3">
            <text:p>22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3" table:style-name="ce3">
            <text:p>23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4" table:style-name="ce3">
            <text:p>24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5" table:style-name="ce3">
            <text:p>25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7" table:style-name="ce3">
            <text:p>27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8" table:style-name="ce3">
            <text:p>28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29" table:style-name="ce3">
            <text:p>29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float" office:value="30" table:style-name="ce3">
            <text:p>30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6">
            <text:p>帶隊老師</text:p>
          </table:table-cell>
          <table:table-cell table:style-name="ce7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4">
          <table:table-cell office:value-type="string" table:style-name="ce8">
            <text:p>帶隊老師</text:p>
          </table:table-cell>
          <table:table-cell table:style-name="ce3"/>
          <table:table-cell table:style-name="ce4"/>
          <table:table-cell table:number-columns-repeated="2" table:style-name="ce3"/>
          <table:table-cell table:number-columns-repeated="2" table:style-name="ce5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◎參加學員具特殊疾病、需注意之身體狀況或不適合參與之活動項目名單</text:p>
            <text:p>以下欄位不足請自行新增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2">
            <text:p>序</text:p>
          </table:table-cell>
          <table:table-cell office:value-type="string" table:style-name="ce2">
            <text:p>姓名</text:p>
          </table:table-cell>
          <table:table-cell office:value-type="string" table:number-columns-spanned="5" table:number-rows-spanned="1" table:style-name="ce17">
            <text:p>狀況說明</text:p>
          </table:table-cell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1" table:style-name="ce3">
            <text:p>1</text:p>
          </table:table-cell>
          <table:table-cell table:style-name="ce3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2" table:style-name="ce3">
            <text:p>2</text:p>
          </table:table-cell>
          <table:table-cell table:style-name="ce3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3">
          <table:table-cell office:value-type="float" office:value="3" table:style-name="ce3">
            <text:p>3</text:p>
          </table:table-cell>
          <table:table-cell table:style-name="ce3"/>
          <table:table-cell table:number-columns-spanned="5" table:number-rows-spanned="1" table:style-name="ce15"/>
          <table:covered-table-cell table:number-columns-repeated="4"/>
          <table:table-cell table:number-columns-repeated="16377"/>
        </table:table-row>
        <table:table-row table:style-name="ro3">
          <table:table-cell table:number-columns-repeated="2" table:style-name="ce9"/>
          <table:table-cell table:number-columns-repeated="5" table:style-name="ce10"/>
          <table:table-cell table:number-columns-repeated="16377"/>
        </table:table-row>
        <table:table-row table:style-name="ro3">
          <table:table-cell office:value-type="string" table:style-name="ce9">
            <text:p>※為確保資料完整性，本表請協助回傳可編輯檔案。</text:p>
          </table:table-cell>
          <table:table-cell table:number-columns-repeated="4" table:style-name="ce9"/>
          <table:table-cell table:number-columns-repeated="2" table:style-name="ce11"/>
          <table:table-cell table:number-columns-repeated="16377" table:style-name="ce9"/>
        </table:table-row>
        <table:table-row table:number-rows-repeated="1048531" table:style-name="ro3">
          <table:table-cell table:number-columns-repeated="16384"/>
        </table:table-row>
        <table:named-expressions>
          <table:named-range table:name="Print_Area" table:cell-range-address="團體保險表.$A$1:團體保險表.$G$43" table:base-cell-address="團體保險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婷佑</meta:initial-creator>
    <dc:creator>chcg</dc:creator>
    <meta:creation-date>2023-09-14T04:40:43Z</meta:creation-date>
    <dc:date>2026-07-01T00:47:34Z</dc:date>
    <meta:print-date>2023-12-29T05:53:51Z</meta:print-date>
  </office:meta>
</office:document-meta>
</file>