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70C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0.345208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4.894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27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82.5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7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0">
            <text:p>各獎項獲獎名單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5">
            <text:p>獎項</text:p>
          </table:table-cell>
          <table:table-cell office:value-type="string" table:style-name="ce11">
            <text:p>學校名稱</text:p>
          </table:table-cell>
          <table:table-cell office:value-type="string" table:style-name="ce5">
            <text:p>職稱</text:p>
          </table:table-cell>
          <table:table-cell office:value-type="string" table:style-name="ce5">
            <text:p>姓名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師鐸獎</text:p>
          </table:table-cell>
          <table:table-cell office:value-type="string" table:style-name="ce5">
            <text:p>彰化縣立員林國民中學</text:p>
          </table:table-cell>
          <table:table-cell office:value-type="string" table:style-name="ce6">
            <text:p>校長</text:p>
          </table:table-cell>
          <table:table-cell office:value-type="string" table:style-name="ce5">
            <text:p>劉仁傑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師鐸獎</text:p>
          </table:table-cell>
          <table:table-cell office:value-type="string" table:style-name="ce18">
            <text:p>福興鄉管嶼國民小學</text:p>
          </table:table-cell>
          <table:table-cell office:value-type="string" table:style-name="ce19">
            <text:p>教師</text:p>
          </table:table-cell>
          <table:table-cell office:value-type="string" table:style-name="ce19">
            <text:p>刁明政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40年】資深優良教師</text:p>
          </table:table-cell>
          <table:table-cell office:value-type="string" table:style-name="ce13">
            <text:p>彰化縣立陽明國民中學</text:p>
          </table:table-cell>
          <table:table-cell office:value-type="string" table:style-name="ce13">
            <text:p>教師</text:p>
          </table:table-cell>
          <table:table-cell office:value-type="string" table:style-name="ce13">
            <text:p>林清芳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【40年】資深優良教師</text:p>
          </table:table-cell>
          <table:table-cell office:value-type="string" table:style-name="ce13">
            <text:p>彰化巿南郭國民小學</text:p>
          </table:table-cell>
          <table:table-cell office:value-type="string" table:style-name="ce13">
            <text:p>校長</text:p>
          </table:table-cell>
          <table:table-cell office:value-type="string" table:style-name="ce13">
            <text:p>王春堎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40年】資深優良教師</text:p>
          </table:table-cell>
          <table:table-cell office:value-type="string" table:style-name="ce13">
            <text:p>鹿港鎮鹿港國民小學</text:p>
          </table:table-cell>
          <table:table-cell office:value-type="string" table:style-name="ce13">
            <text:p>校長</text:p>
          </table:table-cell>
          <table:table-cell office:value-type="string" table:style-name="ce13">
            <text:p>龍東湖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40年】資深優良教師</text:p>
          </table:table-cell>
          <table:table-cell office:value-type="string" table:style-name="ce13">
            <text:p>社頭鄉社頭國民小學</text:p>
          </table:table-cell>
          <table:table-cell office:value-type="string" table:style-name="ce13">
            <text:p>校長</text:p>
          </table:table-cell>
          <table:table-cell office:value-type="string" table:style-name="ce13">
            <text:p>吳明德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40年】資深優良教師</text:p>
          </table:table-cell>
          <table:table-cell office:value-type="string" table:style-name="ce13">
            <text:p>彰化巿泰和國民小學</text:p>
          </table:table-cell>
          <table:table-cell office:value-type="string" table:style-name="ce13">
            <text:p>教師</text:p>
          </table:table-cell>
          <table:table-cell office:value-type="string" table:style-name="ce13">
            <text:p>陳奇成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40年】資深優良教師</text:p>
          </table:table-cell>
          <table:table-cell office:value-type="string" table:style-name="ce13">
            <text:p>彰化巿大竹國民小學</text:p>
          </table:table-cell>
          <table:table-cell office:value-type="string" table:style-name="ce13">
            <text:p>教師</text:p>
          </table:table-cell>
          <table:table-cell office:value-type="string" table:style-name="ce13">
            <text:p>侯毅津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40年】資深優良教師</text:p>
          </table:table-cell>
          <table:table-cell office:value-type="string" table:style-name="ce13">
            <text:p>彰化巿忠孝國民小學</text:p>
          </table:table-cell>
          <table:table-cell office:value-type="string" table:style-name="ce13">
            <text:p>教師</text:p>
          </table:table-cell>
          <table:table-cell office:value-type="string" table:style-name="ce13">
            <text:p>楊儒鏗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40年】資深優良教師</text:p>
          </table:table-cell>
          <table:table-cell office:value-type="string" table:style-name="ce13">
            <text:p>彰化巿大成國民小學</text:p>
          </table:table-cell>
          <table:table-cell office:value-type="string" table:style-name="ce13">
            <text:p>教師</text:p>
          </table:table-cell>
          <table:table-cell office:value-type="string" table:style-name="ce13">
            <text:p>梁嘉茜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【40年】資深優良教師</text:p>
          </table:table-cell>
          <table:table-cell office:value-type="string" table:style-name="ce13">
            <text:p>彰化巿大成國民小學</text:p>
          </table:table-cell>
          <table:table-cell office:value-type="string" table:style-name="ce13">
            <text:p>教師</text:p>
          </table:table-cell>
          <table:table-cell office:value-type="string" table:style-name="ce13">
            <text:p>許培英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40年】資深優良教師</text:p>
          </table:table-cell>
          <table:table-cell office:value-type="string" table:style-name="ce13">
            <text:p>鹿港鎮草港國民小學</text:p>
          </table:table-cell>
          <table:table-cell office:value-type="string" table:style-name="ce13">
            <text:p>教師</text:p>
          </table:table-cell>
          <table:table-cell office:value-type="string" table:style-name="ce13">
            <text:p>陳永男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40年】資深優良教師</text:p>
          </table:table-cell>
          <table:table-cell office:value-type="string" table:style-name="ce13">
            <text:p>員林巿靜修國民小學</text:p>
          </table:table-cell>
          <table:table-cell office:value-type="string" table:style-name="ce13">
            <text:p>教師</text:p>
          </table:table-cell>
          <table:table-cell office:value-type="string" table:style-name="ce13">
            <text:p>蘇沛盈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40年】資深優良教師</text:p>
          </table:table-cell>
          <table:table-cell office:value-type="string" table:style-name="ce13">
            <text:p>北斗鎮萬來國民小學</text:p>
          </table:table-cell>
          <table:table-cell office:value-type="string" table:style-name="ce13">
            <text:p>教師</text:p>
          </table:table-cell>
          <table:table-cell office:value-type="string" table:style-name="ce13">
            <text:p>鄭文帆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40年】資深優良教師</text:p>
          </table:table-cell>
          <table:table-cell office:value-type="string" table:style-name="ce13">
            <text:p>二林鎮中正國民小學</text:p>
          </table:table-cell>
          <table:table-cell office:value-type="string" table:style-name="ce13">
            <text:p>教師</text:p>
          </table:table-cell>
          <table:table-cell office:value-type="string" table:style-name="ce13">
            <text:p>洪清正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40年】資深優良教師</text:p>
          </table:table-cell>
          <table:table-cell office:value-type="string" table:style-name="ce13">
            <text:p>二林鎮新生國民小學</text:p>
          </table:table-cell>
          <table:table-cell office:value-type="string" table:style-name="ce13">
            <text:p>教師</text:p>
          </table:table-cell>
          <table:table-cell office:value-type="string" table:style-name="ce13">
            <text:p>洪明正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教育奉獻獎</text:p>
          </table:table-cell>
          <table:table-cell office:value-type="string" table:style-name="ce9">
            <text:p>鹿港鎮文開國民小學</text:p>
          </table:table-cell>
          <table:table-cell office:value-type="string" table:style-name="ce5">
            <text:p>退休校長</text:p>
          </table:table-cell>
          <table:table-cell office:value-type="string" table:style-name="ce9">
            <text:p>黃坤和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杏壇芬芳獎-個人組</text:p>
          </table:table-cell>
          <table:table-cell office:value-type="string" table:style-name="ce8">
            <text:p>彰化縣立花壇國民中學</text:p>
          </table:table-cell>
          <table:table-cell office:value-type="string" table:style-name="ce8">
            <text:p>教師</text:p>
          </table:table-cell>
          <table:table-cell office:value-type="string" table:style-name="ce12">
            <text:p>黃麗芬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杏壇芬芳獎-個人組</text:p>
          </table:table-cell>
          <table:table-cell office:value-type="string" table:style-name="ce8">
            <text:p>彰化市大成國民小學</text:p>
          </table:table-cell>
          <table:table-cell office:value-type="string" table:style-name="ce8">
            <text:p>教師</text:p>
          </table:table-cell>
          <table:table-cell office:value-type="string" table:style-name="ce12">
            <text:p>黃俊凱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杏壇芬芳獎-個人組</text:p>
          </table:table-cell>
          <table:table-cell office:value-type="string" table:style-name="ce8">
            <text:p>永靖鄉永興國民小學</text:p>
          </table:table-cell>
          <table:table-cell office:value-type="string" table:style-name="ce8">
            <text:p>校長</text:p>
          </table:table-cell>
          <table:table-cell office:value-type="string" table:style-name="ce12">
            <text:p>吳寶嘉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杏壇芬芳獎-個人組</text:p>
          </table:table-cell>
          <table:table-cell office:value-type="string" table:style-name="ce8">
            <text:p>田中鎮內安國民小學</text:p>
          </table:table-cell>
          <table:table-cell office:value-type="string" table:style-name="ce8">
            <text:p>教育志工</text:p>
          </table:table-cell>
          <table:table-cell office:value-type="string" table:style-name="ce12">
            <text:p>鄭淑錚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金質獎</text:p>
          </table:table-cell>
          <table:table-cell office:value-type="string" table:style-name="ce8">
            <text:p>永靖鄉永興國民小學</text:p>
          </table:table-cell>
          <table:table-cell office:value-type="string" table:style-name="ce8">
            <text:p>教師</text:p>
          </table:table-cell>
          <table:table-cell office:value-type="string" table:style-name="ce8">
            <text:p>傅靜芳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金質獎</text:p>
          </table:table-cell>
          <table:table-cell office:value-type="string" table:style-name="ce8">
            <text:p>彰化縣立成功高級中學</text:p>
          </table:table-cell>
          <table:table-cell office:value-type="string" table:style-name="ce8">
            <text:p>教師</text:p>
          </table:table-cell>
          <table:table-cell office:value-type="string" table:style-name="ce8">
            <text:p>楊浚芳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金質獎</text:p>
          </table:table-cell>
          <table:table-cell office:value-type="string" table:style-name="ce8">
            <text:p>彰化市大成國民小學</text:p>
          </table:table-cell>
          <table:table-cell office:value-type="string" table:style-name="ce6">
            <text:p>教師</text:p>
          </table:table-cell>
          <table:table-cell office:value-type="string" table:style-name="ce5">
            <text:p>陳依珮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金質獎</text:p>
          </table:table-cell>
          <table:table-cell office:value-type="string" table:style-name="ce13">
            <text:p>鹿港鎮草港國民小學</text:p>
          </table:table-cell>
          <table:table-cell office:value-type="string" table:style-name="ce13">
            <text:p>教師</text:p>
          </table:table-cell>
          <table:table-cell office:value-type="string" table:style-name="ce13">
            <text:p>陳永男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金質獎</text:p>
          </table:table-cell>
          <table:table-cell office:value-type="string" table:style-name="ce15">
            <text:p>大村鄉大村國民小學</text:p>
          </table:table-cell>
          <table:table-cell office:value-type="string" table:style-name="ce13">
            <text:p>教師</text:p>
          </table:table-cell>
          <table:table-cell office:value-type="string" table:style-name="ce5">
            <text:p>江曉萍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金質獎</text:p>
          </table:table-cell>
          <table:table-cell office:value-type="string" table:style-name="ce15">
            <text:p>員林巿靜修國民小學</text:p>
          </table:table-cell>
          <table:table-cell office:value-type="string" table:style-name="ce13">
            <text:p>教師</text:p>
          </table:table-cell>
          <table:table-cell office:value-type="string" table:style-name="ce5">
            <text:p>劉譯聲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銀質獎</text:p>
          </table:table-cell>
          <table:table-cell office:value-type="string" table:style-name="ce14">
            <text:p>彰化縣立彰化藝術高級中學</text:p>
          </table:table-cell>
          <table:table-cell office:value-type="string" table:style-name="ce18">
            <text:p>教師</text:p>
          </table:table-cell>
          <table:table-cell office:value-type="string" table:style-name="ce5">
            <text:p>蔡沐恒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銀質獎</text:p>
          </table:table-cell>
          <table:table-cell office:value-type="string" table:style-name="ce15">
            <text:p>彰化縣立彰德國民中學</text:p>
          </table:table-cell>
          <table:table-cell office:value-type="string" table:style-name="ce18">
            <text:p>教師</text:p>
          </table:table-cell>
          <table:table-cell office:value-type="string" table:style-name="ce5">
            <text:p>楊勝斌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銀質獎</text:p>
          </table:table-cell>
          <table:table-cell office:value-type="string" table:style-name="ce6">
            <text:p>彰化市大竹國民小學</text:p>
          </table:table-cell>
          <table:table-cell office:value-type="string" table:style-name="ce18">
            <text:p>教師</text:p>
          </table:table-cell>
          <table:table-cell office:value-type="string" table:style-name="ce5">
            <text:p>黃怡嘉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銀質獎</text:p>
          </table:table-cell>
          <table:table-cell office:value-type="string" table:style-name="ce6">
            <text:p>彰化縣立鹿鳴國民中學</text:p>
          </table:table-cell>
          <table:table-cell office:value-type="string" table:style-name="ce18">
            <text:p>教師</text:p>
          </table:table-cell>
          <table:table-cell office:value-type="string" table:style-name="ce5">
            <text:p>蕭惠君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銀質獎</text:p>
          </table:table-cell>
          <table:table-cell office:value-type="string" table:style-name="ce6">
            <text:p>社頭鄉橋頭國民小學</text:p>
          </table:table-cell>
          <table:table-cell office:value-type="string" table:style-name="ce18">
            <text:p>教師</text:p>
          </table:table-cell>
          <table:table-cell office:value-type="string" table:style-name="ce5">
            <text:p>謝宏延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銀質獎</text:p>
          </table:table-cell>
          <table:table-cell office:value-type="string" table:style-name="ce6">
            <text:p>北斗鎮萬來國民小學</text:p>
          </table:table-cell>
          <table:table-cell office:value-type="string" table:style-name="ce18">
            <text:p>教師</text:p>
          </table:table-cell>
          <table:table-cell office:value-type="string" table:style-name="ce5">
            <text:p>廖詩欣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銀質獎</text:p>
          </table:table-cell>
          <table:table-cell office:value-type="string" table:style-name="ce6">
            <text:p>大村鄉村上國民小學</text:p>
          </table:table-cell>
          <table:table-cell office:value-type="string" table:style-name="ce18">
            <text:p>教師</text:p>
          </table:table-cell>
          <table:table-cell office:value-type="string" table:style-name="ce5">
            <text:p>謝家豪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銀質獎</text:p>
          </table:table-cell>
          <table:table-cell office:value-type="string" table:style-name="ce6">
            <text:p>員林巿僑信國民小學</text:p>
          </table:table-cell>
          <table:table-cell office:value-type="string" table:style-name="ce18">
            <text:p>教師</text:p>
          </table:table-cell>
          <table:table-cell office:value-type="string" table:style-name="ce5">
            <text:p>鄒世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銅質獎</text:p>
          </table:table-cell>
          <table:table-cell office:value-type="string" table:style-name="ce6">
            <text:p>彰化縣立鹿港國民中學</text:p>
          </table:table-cell>
          <table:table-cell office:value-type="string" table:style-name="ce18">
            <text:p>教師</text:p>
          </table:table-cell>
          <table:table-cell office:value-type="string" table:style-name="ce5">
            <text:p>倪美瑗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銅質獎</text:p>
          </table:table-cell>
          <table:table-cell office:value-type="string" table:style-name="ce6">
            <text:p>彰化縣立伸港國民中學</text:p>
          </table:table-cell>
          <table:table-cell office:value-type="string" table:style-name="ce18">
            <text:p>教師</text:p>
          </table:table-cell>
          <table:table-cell office:value-type="string" table:style-name="ce5">
            <text:p>王錦足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銅質獎</text:p>
          </table:table-cell>
          <table:table-cell office:value-type="string" table:style-name="ce6">
            <text:p>彰化縣立溪洲國民中學</text:p>
          </table:table-cell>
          <table:table-cell office:value-type="string" table:style-name="ce18">
            <text:p>教師</text:p>
          </table:table-cell>
          <table:table-cell office:value-type="string" table:style-name="ce5">
            <text:p>邱曉韻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銅質獎</text:p>
          </table:table-cell>
          <table:table-cell office:value-type="string" table:style-name="ce6">
            <text:p>彰化縣立田中高級中學</text:p>
          </table:table-cell>
          <table:table-cell office:value-type="string" table:style-name="ce18">
            <text:p>教師</text:p>
          </table:table-cell>
          <table:table-cell office:value-type="string" table:style-name="ce5">
            <text:p>葉奕緯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銅質獎</text:p>
          </table:table-cell>
          <table:table-cell office:value-type="string" table:style-name="ce6">
            <text:p>彰化縣立彰興國民中學</text:p>
          </table:table-cell>
          <table:table-cell office:value-type="string" table:style-name="ce18">
            <text:p>教師</text:p>
          </table:table-cell>
          <table:table-cell office:value-type="string" table:style-name="ce5">
            <text:p>胡瑜丰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銅質獎</text:p>
          </table:table-cell>
          <table:table-cell office:value-type="string" table:style-name="ce6">
            <text:p>彰化縣立彰興國民中學</text:p>
          </table:table-cell>
          <table:table-cell office:value-type="string" table:style-name="ce18">
            <text:p>教師</text:p>
          </table:table-cell>
          <table:table-cell office:value-type="string" table:style-name="ce5">
            <text:p>黃正誼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銅質獎</text:p>
          </table:table-cell>
          <table:table-cell office:value-type="string" table:style-name="ce6">
            <text:p>彰化縣立秀水國民中學</text:p>
          </table:table-cell>
          <table:table-cell office:value-type="string" table:style-name="ce18">
            <text:p>教師</text:p>
          </table:table-cell>
          <table:table-cell office:value-type="string" table:style-name="ce5">
            <text:p>馮瑞菁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銅質獎</text:p>
          </table:table-cell>
          <table:table-cell office:value-type="string" table:style-name="ce6">
            <text:p>彰化縣立彰泰國民中學</text:p>
          </table:table-cell>
          <table:table-cell office:value-type="string" table:style-name="ce18">
            <text:p>教師</text:p>
          </table:table-cell>
          <table:table-cell office:value-type="string" table:style-name="ce5">
            <text:p>許恩綾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銅質獎</text:p>
          </table:table-cell>
          <table:table-cell office:value-type="string" table:style-name="ce6">
            <text:p>彰化縣立芳苑國民中學</text:p>
          </table:table-cell>
          <table:table-cell office:value-type="string" table:style-name="ce18">
            <text:p>教師</text:p>
          </table:table-cell>
          <table:table-cell office:value-type="string" table:style-name="ce5">
            <text:p>蕭勝文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銅質獎</text:p>
          </table:table-cell>
          <table:table-cell office:value-type="string" table:style-name="ce6">
            <text:p>彰化縣立社頭國民中學</text:p>
          </table:table-cell>
          <table:table-cell office:value-type="string" table:style-name="ce18">
            <text:p>教師</text:p>
          </table:table-cell>
          <table:table-cell office:value-type="string" table:style-name="ce5">
            <text:p>陳文吉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銅質獎</text:p>
          </table:table-cell>
          <table:table-cell office:value-type="string" table:style-name="ce6">
            <text:p>彰化縣立竹塘國民中學</text:p>
          </table:table-cell>
          <table:table-cell office:value-type="string" table:style-name="ce18">
            <text:p>教師</text:p>
          </table:table-cell>
          <table:table-cell office:value-type="string" table:style-name="ce5">
            <text:p>蔡瓊姿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銅質獎</text:p>
          </table:table-cell>
          <table:table-cell office:value-type="string" table:style-name="ce6">
            <text:p>彰化縣立花壇國民中學</text:p>
          </table:table-cell>
          <table:table-cell office:value-type="string" table:style-name="ce18">
            <text:p>教師</text:p>
          </table:table-cell>
          <table:table-cell office:value-type="string" table:style-name="ce5">
            <text:p>許國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銅質獎</text:p>
          </table:table-cell>
          <table:table-cell office:value-type="string" table:style-name="ce6">
            <text:p>福興鄉文昌國民小學</text:p>
          </table:table-cell>
          <table:table-cell office:value-type="string" table:style-name="ce18">
            <text:p>教師</text:p>
          </table:table-cell>
          <table:table-cell office:value-type="string" table:style-name="ce5">
            <text:p>蔡識津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銅質獎</text:p>
          </table:table-cell>
          <table:table-cell office:value-type="string" table:style-name="ce6">
            <text:p>員林巿僑信國民小學</text:p>
          </table:table-cell>
          <table:table-cell office:value-type="string" table:style-name="ce18">
            <text:p>教師</text:p>
          </table:table-cell>
          <table:table-cell office:value-type="string" table:style-name="ce5">
            <text:p>林宗賢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銅質獎</text:p>
          </table:table-cell>
          <table:table-cell office:value-type="string" table:style-name="ce6">
            <text:p>彰化市忠孝國民小學</text:p>
          </table:table-cell>
          <table:table-cell office:value-type="string" table:style-name="ce18">
            <text:p>教師</text:p>
          </table:table-cell>
          <table:table-cell office:value-type="string" table:style-name="ce5">
            <text:p>彭竹君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銅質獎</text:p>
          </table:table-cell>
          <table:table-cell office:value-type="string" table:style-name="ce6">
            <text:p>彰化市南郭國民小學</text:p>
          </table:table-cell>
          <table:table-cell office:value-type="string" table:style-name="ce18">
            <text:p>教師</text:p>
          </table:table-cell>
          <table:table-cell office:value-type="string" table:style-name="ce6">
            <text:p>周聖智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銅質獎</text:p>
          </table:table-cell>
          <table:table-cell office:value-type="string" table:style-name="ce6">
            <text:p>彰化市南興國民小學</text:p>
          </table:table-cell>
          <table:table-cell office:value-type="string" table:style-name="ce18">
            <text:p>教師</text:p>
          </table:table-cell>
          <table:table-cell office:value-type="string" table:style-name="ce5">
            <text:p>陳月琴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銅質獎</text:p>
          </table:table-cell>
          <table:table-cell office:value-type="string" table:style-name="ce6">
            <text:p>永靖鄉永靖國民小學</text:p>
          </table:table-cell>
          <table:table-cell office:value-type="string" table:style-name="ce18">
            <text:p>教師</text:p>
          </table:table-cell>
          <table:table-cell office:value-type="string" table:style-name="ce5">
            <text:p>張育瑞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銅質獎</text:p>
          </table:table-cell>
          <table:table-cell office:value-type="string" table:style-name="ce6">
            <text:p>田中鎮三潭國民小學</text:p>
          </table:table-cell>
          <table:table-cell office:value-type="string" table:style-name="ce18">
            <text:p>教師</text:p>
          </table:table-cell>
          <table:table-cell office:value-type="string" table:style-name="ce5">
            <text:p>蔡淑春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銅質獎</text:p>
          </table:table-cell>
          <table:table-cell office:value-type="string" table:style-name="ce5">
            <text:p>溪湖鎮湖北國民小學</text:p>
          </table:table-cell>
          <table:table-cell office:value-type="string" table:style-name="ce18">
            <text:p>教師</text:p>
          </table:table-cell>
          <table:table-cell office:value-type="string" table:style-name="ce5">
            <text:p>楊琇尊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銅質獎</text:p>
          </table:table-cell>
          <table:table-cell office:value-type="string" table:style-name="ce6">
            <text:p>鹿港鎮鹿港國民小學</text:p>
          </table:table-cell>
          <table:table-cell office:value-type="string" table:style-name="ce18">
            <text:p>教師</text:p>
          </table:table-cell>
          <table:table-cell office:value-type="string" table:style-name="ce5">
            <text:p>黃培勝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銅質獎</text:p>
          </table:table-cell>
          <table:table-cell office:value-type="string" table:style-name="ce6">
            <text:p>埤頭鄉合興國民小學</text:p>
          </table:table-cell>
          <table:table-cell office:value-type="string" table:style-name="ce18">
            <text:p>教師</text:p>
          </table:table-cell>
          <table:table-cell office:value-type="string" table:style-name="ce5">
            <text:p>陳瑩瑩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銅質獎</text:p>
          </table:table-cell>
          <table:table-cell office:value-type="string" table:style-name="ce6">
            <text:p>秀水鄉明正國民小學</text:p>
          </table:table-cell>
          <table:table-cell office:value-type="string" table:style-name="ce18">
            <text:p>教師</text:p>
          </table:table-cell>
          <table:table-cell office:value-type="string" table:style-name="ce5">
            <text:p>邵宜翠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銅質獎</text:p>
          </table:table-cell>
          <table:table-cell office:value-type="string" table:style-name="ce6">
            <text:p>和美鎮和美國民小學</text:p>
          </table:table-cell>
          <table:table-cell office:value-type="string" table:style-name="ce18">
            <text:p>教師</text:p>
          </table:table-cell>
          <table:table-cell office:value-type="string" table:style-name="ce5">
            <text:p>陳品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銅質獎</text:p>
          </table:table-cell>
          <table:table-cell office:value-type="string" table:style-name="ce6">
            <text:p>溪州鄉僑義國民小學</text:p>
          </table:table-cell>
          <table:table-cell office:value-type="string" table:style-name="ce18">
            <text:p>教師</text:p>
          </table:table-cell>
          <table:table-cell office:value-type="string" table:style-name="ce5">
            <text:p>陳居金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銅質獎</text:p>
          </table:table-cell>
          <table:table-cell office:value-type="string" table:style-name="ce6">
            <text:p>和美鎮培英國民小學</text:p>
          </table:table-cell>
          <table:table-cell office:value-type="string" table:style-name="ce18">
            <text:p>教師</text:p>
          </table:table-cell>
          <table:table-cell office:value-type="string" table:style-name="ce5">
            <text:p>王政荷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銅質獎</text:p>
          </table:table-cell>
          <table:table-cell office:value-type="string" table:style-name="ce6">
            <text:p>溪湖鎮湖南國民小學</text:p>
          </table:table-cell>
          <table:table-cell office:value-type="string" table:style-name="ce18">
            <text:p>教師</text:p>
          </table:table-cell>
          <table:table-cell office:value-type="string" table:style-name="ce5">
            <text:p>許俐雅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銅質獎</text:p>
          </table:table-cell>
          <table:table-cell office:value-type="string" table:style-name="ce6">
            <text:p>花壇鄉三春國民小學</text:p>
          </table:table-cell>
          <table:table-cell office:value-type="string" table:style-name="ce18">
            <text:p>教師</text:p>
          </table:table-cell>
          <table:table-cell office:value-type="string" table:style-name="ce5">
            <text:p>施麗淑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銅質獎</text:p>
          </table:table-cell>
          <table:table-cell office:value-type="string" table:style-name="ce6">
            <text:p>田尾鄉田尾國民小學</text:p>
          </table:table-cell>
          <table:table-cell office:value-type="string" table:style-name="ce18">
            <text:p>教師</text:p>
          </table:table-cell>
          <table:table-cell office:value-type="string" table:style-name="ce5">
            <text:p>朱<text:span text:style-name="T4">浚</text:span>柏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銅質獎</text:p>
          </table:table-cell>
          <table:table-cell office:value-type="string" table:style-name="ce6">
            <text:p>永靖鄉德興國民小學</text:p>
          </table:table-cell>
          <table:table-cell office:value-type="string" table:style-name="ce18">
            <text:p>教師</text:p>
          </table:table-cell>
          <table:table-cell office:value-type="string" table:style-name="ce5">
            <text:p>謝璧霞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銅質獎</text:p>
          </table:table-cell>
          <table:table-cell office:value-type="string" table:style-name="ce6">
            <text:p>花壇鄉白沙國民小學</text:p>
          </table:table-cell>
          <table:table-cell office:value-type="string" table:style-name="ce18">
            <text:p>教師</text:p>
          </table:table-cell>
          <table:table-cell office:value-type="string" table:style-name="ce6">
            <text:p>吳昭瑩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銅質獎</text:p>
          </table:table-cell>
          <table:table-cell office:value-type="string" table:style-name="ce6">
            <text:p>員林巿員林國民小學</text:p>
          </table:table-cell>
          <table:table-cell office:value-type="string" table:style-name="ce18">
            <text:p>教師</text:p>
          </table:table-cell>
          <table:table-cell office:value-type="string" table:style-name="ce5">
            <text:p>施勝耀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銅質獎</text:p>
          </table:table-cell>
          <table:table-cell office:value-type="string" table:style-name="ce6">
            <text:p>芳苑鄉王功國民小學</text:p>
          </table:table-cell>
          <table:table-cell office:value-type="string" table:style-name="ce18">
            <text:p>教師</text:p>
          </table:table-cell>
          <table:table-cell office:value-type="string" table:style-name="ce5">
            <text:p>洪瑞鴻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銅質獎</text:p>
          </table:table-cell>
          <table:table-cell office:value-type="string" table:style-name="ce6">
            <text:p>埔鹽鄉埔鹽國民小學</text:p>
          </table:table-cell>
          <table:table-cell office:value-type="string" table:style-name="ce18">
            <text:p>教師</text:p>
          </table:table-cell>
          <table:table-cell office:value-type="string" table:style-name="ce5">
            <text:p>鍾孟君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銅質獎</text:p>
          </table:table-cell>
          <table:table-cell office:value-type="string" table:style-name="ce6">
            <text:p>社頭鄉社頭國民小學</text:p>
          </table:table-cell>
          <table:table-cell office:value-type="string" table:style-name="ce18">
            <text:p>教師</text:p>
          </table:table-cell>
          <table:table-cell office:value-type="string" table:style-name="ce5">
            <text:p>石有男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銅質獎</text:p>
          </table:table-cell>
          <table:table-cell office:value-type="string" table:style-name="ce6">
            <text:p>鹿港鎮鹿東國民小學</text:p>
          </table:table-cell>
          <table:table-cell office:value-type="string" table:style-name="ce18">
            <text:p>教師</text:p>
          </table:table-cell>
          <table:table-cell office:value-type="string" table:style-name="ce5">
            <text:p>陳柏富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銅質獎</text:p>
          </table:table-cell>
          <table:table-cell office:value-type="string" table:style-name="ce6">
            <text:p>芬園鄉寶山國民小學</text:p>
          </table:table-cell>
          <table:table-cell office:value-type="string" table:style-name="ce18">
            <text:p>教師</text:p>
          </table:table-cell>
          <table:table-cell office:value-type="string" table:style-name="ce5">
            <text:p>林根煌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特殊優良教師銅質獎</text:p>
          </table:table-cell>
          <table:table-cell office:value-type="string" table:style-name="ce6">
            <text:p>埔鹽鄉大園國民小學</text:p>
          </table:table-cell>
          <table:table-cell office:value-type="string" table:style-name="ce18">
            <text:p>教師</text:p>
          </table:table-cell>
          <table:table-cell office:value-type="string" table:style-name="ce5">
            <text:p>莊建楹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4">
            <text:p>彰化縣立二林高級中學</text:p>
          </table:table-cell>
          <table:table-cell office:value-type="string" table:style-name="ce14">
            <text:p>教師</text:p>
          </table:table-cell>
          <table:table-cell office:value-type="string" table:style-name="ce14">
            <text:p>洪世昌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4">
            <text:p>彰化縣立成功高級中學</text:p>
          </table:table-cell>
          <table:table-cell office:value-type="string" table:style-name="ce14">
            <text:p>教師</text:p>
          </table:table-cell>
          <table:table-cell office:value-type="string" table:style-name="ce14">
            <text:p>陳培振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4">
            <text:p>彰化縣立成功高級中學</text:p>
          </table:table-cell>
          <table:table-cell office:value-type="string" table:style-name="ce14">
            <text:p>教師</text:p>
          </table:table-cell>
          <table:table-cell office:value-type="string" table:style-name="ce14">
            <text:p>蔡榮欽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4">
            <text:p>彰化縣立成功高級中學</text:p>
          </table:table-cell>
          <table:table-cell office:value-type="string" table:style-name="ce14">
            <text:p>教師</text:p>
          </table:table-cell>
          <table:table-cell office:value-type="string" table:style-name="ce14">
            <text:p>李亞倩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4">
            <text:p>彰化縣立和美高級中學</text:p>
          </table:table-cell>
          <table:table-cell office:value-type="string" table:style-name="ce14">
            <text:p>校長</text:p>
          </table:table-cell>
          <table:table-cell office:value-type="string" table:style-name="ce14">
            <text:p>徐進將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4">
            <text:p>彰化縣立和美高級中學</text:p>
          </table:table-cell>
          <table:table-cell office:value-type="string" table:style-name="ce14">
            <text:p>教師</text:p>
          </table:table-cell>
          <table:table-cell office:value-type="string" table:style-name="ce14">
            <text:p>王育函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4">
            <text:p>彰化縣立和美高級中學</text:p>
          </table:table-cell>
          <table:table-cell office:value-type="string" table:style-name="ce14">
            <text:p>教師</text:p>
          </table:table-cell>
          <table:table-cell office:value-type="string" table:style-name="ce14">
            <text:p>周佳慧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4">
            <text:p>彰化縣立和美高級中學</text:p>
          </table:table-cell>
          <table:table-cell office:value-type="string" table:style-name="ce14">
            <text:p>教師</text:p>
          </table:table-cell>
          <table:table-cell office:value-type="string" table:style-name="ce14">
            <text:p>林詠茹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4">
            <text:p>彰化縣立和美高級中學</text:p>
          </table:table-cell>
          <table:table-cell office:value-type="string" table:style-name="ce14">
            <text:p>教師</text:p>
          </table:table-cell>
          <table:table-cell office:value-type="string" table:style-name="ce14">
            <text:p>常方舜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4">
            <text:p>彰化縣立和美高級中學</text:p>
          </table:table-cell>
          <table:table-cell office:value-type="string" table:style-name="ce14">
            <text:p>教師</text:p>
          </table:table-cell>
          <table:table-cell office:value-type="string" table:style-name="ce14">
            <text:p>陳俊文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4">
            <text:p>彰化縣立和美高級中學</text:p>
          </table:table-cell>
          <table:table-cell office:value-type="string" table:style-name="ce14">
            <text:p>教師</text:p>
          </table:table-cell>
          <table:table-cell office:value-type="string" table:style-name="ce14">
            <text:p>陳建霖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4">
            <text:p>彰化縣立和美高級中學</text:p>
          </table:table-cell>
          <table:table-cell office:value-type="string" table:style-name="ce14">
            <text:p>教師</text:p>
          </table:table-cell>
          <table:table-cell office:value-type="string" table:style-name="ce14">
            <text:p>楊美欣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4">
            <text:p>彰化縣立和美高級中學</text:p>
          </table:table-cell>
          <table:table-cell office:value-type="string" table:style-name="ce14">
            <text:p>教師</text:p>
          </table:table-cell>
          <table:table-cell office:value-type="string" table:style-name="ce14">
            <text:p>蔡昀妮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縣立陽明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楊太元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縣立陽明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楊弼雄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縣立陽明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林意資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縣立彰安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施榮鍾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縣立彰安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陳燕春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縣立彰德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林怡君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縣立彰德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藍惠馨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縣立彰興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陳玥伶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縣立彰興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謝孟君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縣立彰泰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巫勝賢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縣立彰泰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吳慧雯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縣立彰泰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陳秀麗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縣立彰泰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董皓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縣立彰泰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蔡燕瑾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縣立彰泰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楊素迷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縣立信義國民中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李春枋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縣立信義國民中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吳俊杰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縣立芬園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黃麗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縣立花壇國民中學</text:p>
          </table:table-cell>
          <table:table-cell office:value-type="string" table:style-name="ce15">
            <text:p>教師</text:p>
          </table:table-cell>
          <table:table-cell office:value-type="string" table:style-name="ce16">
            <text:p>蕭慧雯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縣立花壇國民中學</text:p>
          </table:table-cell>
          <table:table-cell office:value-type="string" table:style-name="ce15">
            <text:p>教師</text:p>
          </table:table-cell>
          <table:table-cell office:value-type="string" table:style-name="ce16">
            <text:p>邱琬婷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縣立秀水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郭惠玲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縣立秀水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張啓超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縣立秀水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葉淑雅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縣立秀水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徐惠芳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縣立鹿港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林純如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縣立鹿港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葉嬰政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縣立鹿港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楊明祥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縣立鹿港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王靜惠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縣立鹿港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黃瀞瑩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縣立鹿鳴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陳獻賓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縣立福興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許緗瑩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縣立福興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劉立仁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縣立和群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洪菁菁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縣立伸港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陳聰興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縣立伸港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張瑞華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縣立員林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仇惟善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縣立員林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邱時輝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縣立員林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黃麗卿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縣立員林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楊蔭棠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縣立員林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吳珍珍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縣立明倫國民中學</text:p>
          </table:table-cell>
          <table:table-cell office:value-type="string" table:style-name="ce16">
            <text:p>校長</text:p>
          </table:table-cell>
          <table:table-cell office:value-type="string" table:style-name="ce16">
            <text:p>鄭宇森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縣立明倫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江明熹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縣立大同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王景民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縣立大同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余展群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縣立大同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凃怡如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縣立大同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陳仁杰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縣立大同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陳志忠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縣立大同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劉香宜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縣立大村國民中學</text:p>
          </table:table-cell>
          <table:table-cell office:value-type="string" table:style-name="ce16">
            <text:p>校長</text:p>
          </table:table-cell>
          <table:table-cell office:value-type="string" table:style-name="ce16">
            <text:p>賴良助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縣立永靖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張靜雯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縣立永靖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古進龍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縣立永靖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石慶賜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縣立永靖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蔡雪玲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縣立永靖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鄭欣宜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縣立永靖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賴志泓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縣立永靖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凃文和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縣立埔心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楊世仲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縣立溪湖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呂蕙如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縣立溪湖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洪信榮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縣立溪湖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洪美蘭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縣立溪湖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康耀庭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縣立社頭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王銘智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縣立社頭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陳士慶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縣立社頭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陳文吉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縣立社頭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劉志宏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縣立社頭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黃舜雅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縣立田尾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王順立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縣立埤頭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洪禮怡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縣立溪陽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楊家強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縣立萬興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蕭美雯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巿中山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謝慧津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巿中山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蔡宜蓉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巿中山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陳昭廷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巿民生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陳穗秋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巿民生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陳小玲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巿民生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張瓊分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巿民生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蕭惠民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巿平和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陳佳秀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巿平和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張秀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巿平和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謝幸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巿平和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林靜遠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巿平和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李虹慧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巿南郭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徐靜雯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巿南郭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陳江圳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巿南郭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王苾芬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巿東芳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李秀雯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巿東芳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徐久媛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巿東芳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許家芬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縣立信義國民中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顏婉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縣立信義國民中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柯政利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巿泰和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薛明瑤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巿大竹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周珮嫻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巿大竹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謝淯婷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巿忠孝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劉俊志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巿忠孝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吳昆達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巿忠孝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林玉敏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巿忠孝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林晉任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巿忠孝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林穎欣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彰化巿大成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黃玟凌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彰化巿大成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侯錫坤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芬園鄉富山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洪世昌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芬園鄉同安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楊青澤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芬園鄉茄荖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吳振宇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芬園鄉茄荖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林明儀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芬園鄉茄荖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林明皇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花壇鄉花壇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李志賢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花壇鄉花壇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李玉瀅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花壇鄉花壇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林子幼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花壇鄉花壇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鄭尤菁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花壇鄉花壇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周孟秋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花壇鄉花壇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施金助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花壇鄉華南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楊勝傑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花壇鄉僑愛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陳淑靖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花壇鄉三春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張筱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和美鎮和美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廖宴雪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和美鎮和美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洪瑩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和美鎮和美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王芊云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和美鎮和美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黃雅莉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和美鎮和東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黃崇毅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和美鎮和東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賴鈺芳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和美鎮和東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黃幸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和美鎮和東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李蘭馨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和美鎮和東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白玉莉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和美鎮大榮國民小學</text:p>
          </table:table-cell>
          <table:table-cell office:value-type="string" table:style-name="ce15">
            <text:p>校長</text:p>
          </table:table-cell>
          <table:table-cell office:value-type="string" table:style-name="ce15">
            <text:p>曾美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和美鎮大榮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楊昌翰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和美鎮新庄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黃琇晏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和美鎮新庄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呂宜樺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和美鎮新庄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劉鑒毅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和美鎮新庄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林惠媚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和美鎮培英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陳志清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和美鎮和仁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黃瓊純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和美鎮和仁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梁昭元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和美鎮和仁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姚則榮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線西鄉線西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黃志增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線西鄉線西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李鴻昌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線西鄉線西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廖俊淵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線西鄉線西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柯青秀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線西鄉線西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王絮靚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伸港鄉新港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蔡雅如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伸港鄉新港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黃司雅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伸港鄉新港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陳小鶴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伸港鄉伸東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楊素萍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伸港鄉伸仁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王健仲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伸港鄉伸仁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林鍵源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伸港鄉大同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曾明瑞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鹿港鎮鹿港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陳慧芳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鹿港鎮文開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洪嘉隆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鹿港鎮頂番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陳貴鳳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鹿港鎮頂番國民小學</text:p>
          </table:table-cell>
          <table:table-cell office:value-type="string" table:style-name="ce15">
            <text:p>校長</text:p>
          </table:table-cell>
          <table:table-cell office:value-type="string" table:style-name="ce15">
            <text:p>王舜儀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鹿港鎮東興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蘇榮彬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鹿港鎮東興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吳慧貞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鹿港鎮鹿東國民小學</text:p>
          </table:table-cell>
          <table:table-cell office:value-type="string" table:style-name="ce15">
            <text:p>校長</text:p>
          </table:table-cell>
          <table:table-cell office:value-type="string" table:style-name="ce15">
            <text:p>謝秀華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鹿港鎮鹿東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施杏芬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鹿港鎮鹿東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薛梨花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鹿港鎮鹿東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呂瓊莉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鹿港鎮鹿東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陳美秀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福興鄉管嶼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謝垂哲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福興鄉文昌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蔡識津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福興鄉西勢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陳盈瑩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福興鄉日新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謝玉雯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福興鄉育新國民小學</text:p>
          </table:table-cell>
          <table:table-cell office:value-type="string" table:style-name="ce15">
            <text:p>校長</text:p>
          </table:table-cell>
          <table:table-cell office:value-type="string" table:style-name="ce15">
            <text:p>林媛萍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秀水鄉秀水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蘇秋燕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秀水鄉馬興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林義成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秀水鄉馬興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鄭維金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秀水鄉馬興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張庭蓁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秀水鄉華龍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謝孟達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秀水鄉華龍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李文祝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秀水鄉明正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劉洸良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秀水鄉明正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林于淇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秀水鄉明正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花英德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秀水鄉明正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蔡忠厚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秀水鄉明正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張文淵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秀水鄉明正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許士凱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秀水鄉陜西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蕭碧玉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秀水鄉育民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陳景濬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秀水鄉育民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許介人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溪湖鎮溪湖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陳錦鏜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溪湖鎮湖西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趙月足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溪湖鎮湖東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蔡見政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溪湖鎮湖東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李如意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溪湖鎮湖東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曾玉珊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溪湖鎮湖南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陳淑美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溪湖鎮湖北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楊瑞泰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溪湖鎮湖北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曾偉銘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埔鹽鄉埔鹽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黃介俊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埔鹽鄉埔鹽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施淑媛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埔鹽鄉埔鹽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胡啟智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埔鹽鄉大園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施叔杏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埔鹽鄉南港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陳靜玉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埔鹽鄉好修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童雅芳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埔鹽鄉好修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呂文賢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埔鹽鄉好修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詹孟菊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埔鹽鄉好修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施惠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埔心鄉埔心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詹淑蜜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埔心鄉埔心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張敏鈺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埔心鄉太平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劉弘毅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埔心鄉太平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徐壬衍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埔心鄉舊館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邵麗梅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埔心鄉梧鳳國民小學</text:p>
          </table:table-cell>
          <table:table-cell office:value-type="string" table:style-name="ce15">
            <text:p>校長</text:p>
          </table:table-cell>
          <table:table-cell office:value-type="string" table:style-name="ce15">
            <text:p>李世翔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埔心鄉梧鳳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楊昇雄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員林巿員林國民小學</text:p>
          </table:table-cell>
          <table:table-cell office:value-type="string" table:style-name="ce15">
            <text:p>校長</text:p>
          </table:table-cell>
          <table:table-cell office:value-type="string" table:style-name="ce15">
            <text:p>蕭勝斌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員林巿員林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廖芊茵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員林巿員林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林谷風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員林巿育英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蕭秋貴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員林巿育英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楊嘉偉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員林巿育英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葉明嬌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員林巿靜修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游明益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員林巿靜修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李雪鳳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員林巿靜修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吳健榮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員林巿靜修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林敬婷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員林巿靜修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吳志明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員林巿靜修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余旭昇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員林巿僑信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蕭惠玲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員林巿僑信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賴怡文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員林巿僑信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吳家儀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員林巿僑信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林宗賢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員林巿員東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張順美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員林巿員東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楊國賢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員林巿員東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吳長展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員林巿東山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詹玉玫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員林巿東山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張逸夫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員林巿明湖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陳銘修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員林巿明湖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陳賢贊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大村鄉大西國民小學</text:p>
          </table:table-cell>
          <table:table-cell office:value-type="string" table:style-name="ce15">
            <text:p>校長</text:p>
          </table:table-cell>
          <table:table-cell office:value-type="string" table:style-name="ce15">
            <text:p>陳世育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大村鄉村上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鍾麗玲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大村鄉村東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黃介朋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永靖鄉永靖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謝淑華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永靖鄉永靖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陳美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永靖鄉福德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蕭慎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永靖鄉永興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蕭仰谷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【30年】資深優良教師</text:p>
          </table:table-cell>
          <table:table-cell office:value-type="string" table:style-name="ce16">
            <text:p>永靖鄉永興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詹青蕙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永靖鄉福興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張怡珍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田中鎮田中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邱瑞堂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田中鎮田中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蘇孟淳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田中鎮大安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蕭志青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田中鎮內安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張森源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田中鎮新民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朱麗君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社頭鄉社頭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林淑珍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社頭鄉橋頭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劉月美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社頭鄉橋頭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劉秋芳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社頭鄉清水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盧麗卿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社頭鄉清水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王秋霜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社頭鄉湳雅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許興武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社頭鄉湳雅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楊惠琪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社頭鄉湳雅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蕭惠玲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社頭鄉湳雅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蘇依蓉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社頭鄉舊社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吳正雄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社頭鄉舊社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蕭志坤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社頭鄉舊社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詹慧美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社頭鄉舊社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周鑫勇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二水鄉二水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許靜琴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北斗鎮北斗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林曉甄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北斗鎮北斗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黃雅雯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北斗鎮螺青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洪嘉煌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北斗鎮螺陽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林家鳳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北斗鎮螺陽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許宥淇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北斗鎮螺陽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王聖賢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田尾鄉田尾國民小學</text:p>
          </table:table-cell>
          <table:table-cell office:value-type="string" table:style-name="ce16">
            <text:p>校長</text:p>
          </table:table-cell>
          <table:table-cell office:value-type="string" table:style-name="ce16">
            <text:p>陳永堂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田尾鄉南鎮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劉順興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田尾鄉南鎮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余雅惠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田尾鄉陸豐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陳浚富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埤頭鄉合興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陳怡瑤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埤頭鄉豐崙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蘇文松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埤頭鄉芙朝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王淑洋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埤頭鄉中和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鐘萬財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埤頭鄉大湖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王玉唐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溪州鄉溪州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鄭詠本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溪州鄉僑義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廖瑞珍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溪州鄉水尾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陳正章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溪州鄉圳寮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林素芬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溪州鄉圳寮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張尤雅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二林鎮中正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洪麗雪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二林鎮中正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許淑媚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二林鎮中正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陳泳見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二林鎮中正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蔡坤定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二林鎮中正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蔡宛靜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二林鎮中正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顏麗華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二林鎮中正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洪嘉佑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二林鎮育德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徐麗鈴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二林鎮香田國民小學</text:p>
          </table:table-cell>
          <table:table-cell office:value-type="string" table:style-name="ce15">
            <text:p>校長</text:p>
          </table:table-cell>
          <table:table-cell office:value-type="string" table:style-name="ce15">
            <text:p>鄭培華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二林鎮新生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蔣淑妃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二林鎮新生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陳鈺芳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二林鎮中興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陳羿庭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二林鎮萬合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蔡青珍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大城鄉美豐國民小學</text:p>
          </table:table-cell>
          <table:table-cell office:value-type="string" table:style-name="ce16">
            <text:p>校長</text:p>
          </table:table-cell>
          <table:table-cell office:value-type="string" table:style-name="ce16">
            <text:p>范世强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竹塘鄉竹塘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詹謝惠珠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芳苑鄉後寮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張育仁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6">
            <text:p>芳苑鄉漢寶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尤家旺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30年】資深優良教師</text:p>
          </table:table-cell>
          <table:table-cell office:value-type="string" table:style-name="ce15">
            <text:p>芳苑鄉王功國民小學</text:p>
          </table:table-cell>
          <table:table-cell office:value-type="string" table:style-name="ce15">
            <text:p>校長</text:p>
          </table:table-cell>
          <table:table-cell office:value-type="string" table:style-name="ce15">
            <text:p>洪文章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4">
            <text:p>彰化縣立二林高級中學</text:p>
          </table:table-cell>
          <table:table-cell office:value-type="string" table:style-name="ce14">
            <text:p>教師</text:p>
          </table:table-cell>
          <table:table-cell office:value-type="string" table:style-name="ce14">
            <text:p>史美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4">
            <text:p>彰化縣立二林高級中學</text:p>
          </table:table-cell>
          <table:table-cell office:value-type="string" table:style-name="ce14">
            <text:p>教師</text:p>
          </table:table-cell>
          <table:table-cell office:value-type="string" table:style-name="ce14">
            <text:p>江雅琳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4">
            <text:p>彰化縣立二林高級中學</text:p>
          </table:table-cell>
          <table:table-cell office:value-type="string" table:style-name="ce14">
            <text:p>教師</text:p>
          </table:table-cell>
          <table:table-cell office:value-type="string" table:style-name="ce14">
            <text:p>巫禮仁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4">
            <text:p>彰化縣立二林高級中學</text:p>
          </table:table-cell>
          <table:table-cell office:value-type="string" table:style-name="ce14">
            <text:p>教師</text:p>
          </table:table-cell>
          <table:table-cell office:value-type="string" table:style-name="ce14">
            <text:p>李思寬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4">
            <text:p>彰化縣立二林高級中學</text:p>
          </table:table-cell>
          <table:table-cell office:value-type="string" table:style-name="ce14">
            <text:p>教師</text:p>
          </table:table-cell>
          <table:table-cell office:value-type="string" table:style-name="ce14">
            <text:p>周婉淑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4">
            <text:p>彰化縣立二林高級中學</text:p>
          </table:table-cell>
          <table:table-cell office:value-type="string" table:style-name="ce14">
            <text:p>教師</text:p>
          </table:table-cell>
          <table:table-cell office:value-type="string" table:style-name="ce14">
            <text:p>林巧惠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4">
            <text:p>彰化縣立二林高級中學</text:p>
          </table:table-cell>
          <table:table-cell office:value-type="string" table:style-name="ce14">
            <text:p>教師</text:p>
          </table:table-cell>
          <table:table-cell office:value-type="string" table:style-name="ce14">
            <text:p>許藍尹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4">
            <text:p>彰化縣立彰化藝術高級中學</text:p>
          </table:table-cell>
          <table:table-cell office:value-type="string" table:style-name="ce14">
            <text:p>教師</text:p>
          </table:table-cell>
          <table:table-cell office:value-type="string" table:style-name="ce14">
            <text:p>徐上航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4">
            <text:p>彰化縣立彰化藝術高級中學</text:p>
          </table:table-cell>
          <table:table-cell office:value-type="string" table:style-name="ce14">
            <text:p>教師</text:p>
          </table:table-cell>
          <table:table-cell office:value-type="string" table:style-name="ce14">
            <text:p>張少偉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4">
            <text:p>彰化縣立彰化藝術高級中學</text:p>
          </table:table-cell>
          <table:table-cell office:value-type="string" table:style-name="ce14">
            <text:p>教師</text:p>
          </table:table-cell>
          <table:table-cell office:value-type="string" table:style-name="ce14">
            <text:p>吳奕錡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4">
            <text:p>彰化縣立彰化藝術高級中學</text:p>
          </table:table-cell>
          <table:table-cell office:value-type="string" table:style-name="ce14">
            <text:p>教師</text:p>
          </table:table-cell>
          <table:table-cell office:value-type="string" table:style-name="ce14">
            <text:p>劉雅倫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4">
            <text:p>彰化縣立成功高級中學</text:p>
          </table:table-cell>
          <table:table-cell office:value-type="string" table:style-name="ce14">
            <text:p>教師</text:p>
          </table:table-cell>
          <table:table-cell office:value-type="string" table:style-name="ce14">
            <text:p>李明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4">
            <text:p>彰化縣立成功高級中學</text:p>
          </table:table-cell>
          <table:table-cell office:value-type="string" table:style-name="ce14">
            <text:p>教師</text:p>
          </table:table-cell>
          <table:table-cell office:value-type="string" table:style-name="ce14">
            <text:p>林瑛宜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4">
            <text:p>彰化縣立成功高級中學</text:p>
          </table:table-cell>
          <table:table-cell office:value-type="string" table:style-name="ce14">
            <text:p>教師</text:p>
          </table:table-cell>
          <table:table-cell office:value-type="string" table:style-name="ce14">
            <text:p>施志強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4">
            <text:p>彰化縣立成功高級中學</text:p>
          </table:table-cell>
          <table:table-cell office:value-type="string" table:style-name="ce14">
            <text:p>教師</text:p>
          </table:table-cell>
          <table:table-cell office:value-type="string" table:style-name="ce14">
            <text:p>洪憶如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4">
            <text:p>彰化縣立成功高級中學</text:p>
          </table:table-cell>
          <table:table-cell office:value-type="string" table:style-name="ce14">
            <text:p>教師</text:p>
          </table:table-cell>
          <table:table-cell office:value-type="string" table:style-name="ce14">
            <text:p>蔡淑姿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4">
            <text:p>彰化縣立成功高級中學</text:p>
          </table:table-cell>
          <table:table-cell office:value-type="string" table:style-name="ce14">
            <text:p>教師</text:p>
          </table:table-cell>
          <table:table-cell office:value-type="string" table:style-name="ce14">
            <text:p>王煥允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4">
            <text:p>彰化縣立田中高級中學</text:p>
          </table:table-cell>
          <table:table-cell office:value-type="string" table:style-name="ce14">
            <text:p>教師</text:p>
          </table:table-cell>
          <table:table-cell office:value-type="string" table:style-name="ce14">
            <text:p>陳佳君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4">
            <text:p>彰化縣立田中高級中學</text:p>
          </table:table-cell>
          <table:table-cell office:value-type="string" table:style-name="ce14">
            <text:p>教師</text:p>
          </table:table-cell>
          <table:table-cell office:value-type="string" table:style-name="ce14">
            <text:p>邱哲宜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4">
            <text:p>彰化縣立田中高級中學</text:p>
          </table:table-cell>
          <table:table-cell office:value-type="string" table:style-name="ce14">
            <text:p>教師</text:p>
          </table:table-cell>
          <table:table-cell office:value-type="string" table:style-name="ce14">
            <text:p>楊慈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4">
            <text:p>彰化縣立田中高級中學</text:p>
          </table:table-cell>
          <table:table-cell office:value-type="string" table:style-name="ce14">
            <text:p>教師</text:p>
          </table:table-cell>
          <table:table-cell office:value-type="string" table:style-name="ce14">
            <text:p>劉秀鈴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4">
            <text:p>彰化縣立田中高級中學</text:p>
          </table:table-cell>
          <table:table-cell office:value-type="string" table:style-name="ce14">
            <text:p>教師</text:p>
          </table:table-cell>
          <table:table-cell office:value-type="string" table:style-name="ce14">
            <text:p>黃漢威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4">
            <text:p>彰化縣立和美高級中學</text:p>
          </table:table-cell>
          <table:table-cell office:value-type="string" table:style-name="ce14">
            <text:p>教師</text:p>
          </table:table-cell>
          <table:table-cell office:value-type="string" table:style-name="ce14">
            <text:p>王朝源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4">
            <text:p>彰化縣立和美高級中學</text:p>
          </table:table-cell>
          <table:table-cell office:value-type="string" table:style-name="ce14">
            <text:p>教師</text:p>
          </table:table-cell>
          <table:table-cell office:value-type="string" table:style-name="ce14">
            <text:p>洪鈺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4">
            <text:p>彰化縣立和美高級中學</text:p>
          </table:table-cell>
          <table:table-cell office:value-type="string" table:style-name="ce14">
            <text:p>教師</text:p>
          </table:table-cell>
          <table:table-cell office:value-type="string" table:style-name="ce14">
            <text:p>黃雅雯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陽明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洪存慧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陽明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黃彥淵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陽明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廖祐偉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陽明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黃柏勳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彰安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黃秀枝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彰安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何姿樺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彰德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楊裕寬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彰興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朱怡秋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彰興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陳信穎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彰興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施伯勳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彰興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黃正誼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彰興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劉佳雯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彰興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賴嬿如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彰興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許靜怡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彰興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林勇年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彰興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沈紀伶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彰泰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連志台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彰泰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蔣瓊篁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彰泰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蕭家全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彰泰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鄧冠明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彰泰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姚沛涵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彰泰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游千瑱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信義國民中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鄭智文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信義國民中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羅曼蓉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信義國民中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陳偉立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信義國民中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劉啟志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花壇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李軍翰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花壇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辜如玉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秀水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曹博勝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秀水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蔡博昆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鹿港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李月萍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鹿港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陳昱霖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鹿港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龔怡潔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鹿港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林祥偉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鹿港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黃心維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鹿港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鄧德華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鹿鳴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張鶴騰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鹿鳴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林佑恩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鹿鳴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謝育書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福興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洪婉容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福興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梁曉玲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福興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陳燕萍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和群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王郁茜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和群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林佳慧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和群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李采玲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和群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林雅苓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線西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陳仕龍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線西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黃月霜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線西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劉秋榕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伸港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黃雅雯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伸港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吳孟璜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員林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吳虹瑩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員林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紀滋兒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員林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林蕙婷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明倫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黃獻志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明倫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黃孟婷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大同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江佩俞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大同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方瀅雅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大同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張文豪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大同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廖宏毅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大同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許嘉倩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大同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陳育惠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大同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周宜民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大同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鄭昭信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大同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許若梅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大同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楊淑君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大村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張瓈文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大村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郭雅玲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大村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游俊閔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永靖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張晏維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永靖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李銀靜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永靖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蔡雅惠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埔心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鄭宏霈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溪湖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余岱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溪湖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詹淑芬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溪湖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謝惠晶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社頭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汪育如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社頭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林孟柔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社頭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林亭君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二水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蕭銘輝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北斗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沈信忠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北斗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林美宏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北斗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謝慧屏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田尾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吳璟篁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埤頭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翁靜怡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埤頭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曾憲傑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溪州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黃仲傑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溪州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李幸美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溪陽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廖甫哲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溪陽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王鈺儒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溪陽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許詩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溪陽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郭秀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竹塘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蔡瓊姿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竹塘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李佳賢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竹塘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周昉蓉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竹塘國民中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鄭宥瑀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竹塘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林雅菁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芳苑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李昆奮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草湖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劉韋廷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大城國民中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何芸錚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巿中山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羅容秀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巿中山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施敏惠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巿民生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蘇育萱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巿民生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陳姿良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巿民生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李惟如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巿平和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施珊綿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巿南郭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謝佳珍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巿南郭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楊青窈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巿南郭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劉千慈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巿南郭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林貞伶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巿南郭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林奕彣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巿南郭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楊雅雯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巿南郭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陳虹君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縣立信義國民中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陳鈺馨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巿泰和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鄧時萱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巿泰和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陳玥君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巿泰和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胡郁民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巿聯興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林坤賢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巿聯興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洪詩玲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巿忠孝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洪婉玲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巿大成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曾碧紅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巿大成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周玉雯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巿大成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蔡珮君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巿大成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林冠佑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彰化巿大成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張珮綺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芬園鄉文德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馬士鈴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花壇鄉花壇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陳怡珊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花壇鄉花壇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王宇楨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花壇鄉三春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吳雅齡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花壇鄉白沙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蘇靖雯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花壇鄉白沙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唐毓媛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和美鎮和東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劉曉霞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和美鎮培英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左紹白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和美鎮和仁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儲孟楠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和美鎮和仁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鄭錫國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線西鄉線西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黃信嵐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伸港鄉伸東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黃麗娜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伸港鄉大同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張怡雯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鹿港鎮鹿港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王郡儀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鹿港鎮洛津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葉芳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7">
            <text:p>鹿港鎮頂番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謝欣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鹿港鎮頂番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李佳雯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鹿港鎮鹿東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周雅宜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鹿港鎮鹿東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許哲偉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鹿港鎮海埔國民小學</text:p>
            <draw:custom-shape svg:x="0in" svg:y="0in" svg:width="0.625in" svg:height="1.35874in" draw:z-index="1" draw:id="id0" draw:style-name="a0" draw:name="AutoShape 2">
              <svg:title/>
              <svg:desc>fd526.png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6458in" svg:height="1.12957in" draw:z-index="2" draw:id="id1" draw:style-name="a1" draw:name="AutoShape 75">
              <svg:title/>
              <svg:desc>fd526 (1)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6">
            <text:p>教師</text:p>
          </table:table-cell>
          <table:table-cell office:value-type="string" table:style-name="ce16">
            <text:p>林郁鑫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彰化縣立鹿江國際中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唐進豐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福興鄉管嶼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許晉瑋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福興鄉西勢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王詩妮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福興鄉永豐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蔡佳曄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秀水鄉秀水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陳盈如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秀水鄉秀水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吳宣萱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秀水鄉秀水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黃正杰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秀水鄉馬興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林麗雀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秀水鄉明正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李怡玲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秀水鄉明正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羅楷惠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溪湖鎮湖東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劉千慧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溪湖鎮湖北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鄭敬達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溪湖鎮湖北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林冠吟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溪湖鎮湖北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江欣穎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埔心鄉羅厝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林芳如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埔心鄉鳳霞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黃瓊瑤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埔心鄉明聖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賴慧如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員林巿員林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陳修敏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員林巿員林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陳映伶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員林巿員林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譚艾倫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員林巿員林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吳昇鴻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員林巿育英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李惠雯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員林巿育英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詹家閎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員林巿靜修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陳湘茹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員林巿靜修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陳榮宏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員林巿僑信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賴仲彥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員林巿僑信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郭珍杏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員林巿員東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李俐瑩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員林巿饒明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林美鳳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大村鄉大西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洪郁雯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永靖鄉永靖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陳明全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永靖鄉永靖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辛盈儒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田中鎮三潭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蕭珮嫻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田中鎮新民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詹益樑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田中鎮新民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陳閔祺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【20年】資深優良教師</text:p>
          </table:table-cell>
          <table:table-cell office:value-type="string" table:style-name="ce15">
            <text:p>田中鎮新民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楊孟蓉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社頭鄉社頭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石有男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社頭鄉社頭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吳麗芬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社頭鄉社頭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張鈺芝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社頭鄉社頭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莊舜如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社頭鄉朝興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蕭佳宜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北斗鎮北斗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張淑華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北斗鎮螺青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張育蓁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北斗鎮螺青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陳瑩娣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北斗鎮大新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陳民中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北斗鎮大新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陳淑慈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田尾鄉陸豐國民小學</text:p>
          </table:table-cell>
          <table:table-cell office:value-type="string" table:style-name="ce15">
            <text:p>校長</text:p>
          </table:table-cell>
          <table:table-cell office:value-type="string" table:style-name="ce15">
            <text:p>陳柏華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埤頭鄉埤頭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陳怡安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埤頭鄉合興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林信惠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溪州鄉溪州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蕭麗君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溪州鄉溪州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林勇助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溪州鄉成功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林惠敏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二林鎮興華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林錦鈴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大城鄉大城國民小學</text:p>
          </table:table-cell>
          <table:table-cell office:value-type="string" table:style-name="ce16">
            <text:p>校長</text:p>
          </table:table-cell>
          <table:table-cell office:value-type="string" table:style-name="ce16">
            <text:p>陳啓川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竹塘鄉竹塘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陳彥参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竹塘鄉竹塘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張淑慧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竹塘鄉竹塘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黃惠如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6">
            <text:p>竹塘鄉長安國民小學</text:p>
          </table:table-cell>
          <table:table-cell office:value-type="string" table:style-name="ce16">
            <text:p>教師</text:p>
          </table:table-cell>
          <table:table-cell office:value-type="string" table:style-name="ce16">
            <text:p>何孟珊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芳苑鄉草湖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葉品岑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【20年】資深優良教師</text:p>
          </table:table-cell>
          <table:table-cell office:value-type="string" table:style-name="ce15">
            <text:p>芳苑鄉王功國民小學</text:p>
          </table:table-cell>
          <table:table-cell office:value-type="string" table:style-name="ce15">
            <text:p>教師</text:p>
          </table:table-cell>
          <table:table-cell office:value-type="string" table:style-name="ce15">
            <text:p>許家福</text:p>
          </table:table-cell>
          <table:table-cell table:number-columns-repeated="16380"/>
        </table:table-row>
        <table:table-row table:number-rows-repeated="1047969" table:style-name="ro1">
          <table:table-cell table:number-columns-repeated="16384"/>
        </table:table-row>
      </table:table>
      <table:table table:name="工作表1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16382" table:default-cell-style-name="ce1"/>
        <table:table-row table:style-name="ro4">
          <table:table-cell office:value-type="string" table:style-name="ce3">
            <text:p>國立員林崇實高級工業職業</text:p>
            <text:p>學校</text:p>
          </table:table-cell>
          <table:table-cell office:value-type="string" table:style-name="ce3">
            <text:p>校長</text:p>
          </table:table-cell>
          <table:table-cell office:value-type="string" table:style-name="ce3">
            <text:p>吳貽誠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國立員林崇實高級工業職業</text:p>
            <text:p>學校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杜博生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國立秀水高級工業職業學校</text:p>
          </table:table-cell>
          <table:table-cell office:value-type="string" table:style-name="ce3">
            <text:p>校長</text:p>
          </table:table-cell>
          <table:table-cell office:value-type="string" table:style-name="ce3">
            <text:p>劉丙燈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國立彰化高級商業職業學校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王孝溱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國立彰化高級商業職業學校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王秋雲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國立彰化高級商業職業學校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丘麗珍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國立彰化特殊教育學校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許永明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國立彰化特殊教育學校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劉愛珍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國立彰化特殊教育學校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洪朝樑</text:p>
          </table:table-cell>
          <table:table-cell table:number-columns-repeated="16381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彰化縣政府</meta:initial-creator>
    <dc:creator>user</dc:creator>
    <meta:creation-date>2007-03-16T08:14:06Z</meta:creation-date>
    <dc:date>2026-08-04T00:22:59Z</dc:date>
    <meta:print-date>2026-08-04T00:22:27Z</meta:print-date>
  </office:meta>
</office:document-meta>
</file>