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ableColumn5" style:family="table-column">
      <style:table-column-properties style:column-width="1.6138in"/>
    </style:style>
    <style:style style:name="TableColumn6" style:family="table-column">
      <style:table-column-properties style:column-width="1.6138in"/>
    </style:style>
    <style:style style:name="TableColumn7" style:family="table-column">
      <style:table-column-properties style:column-width="1.6152in"/>
    </style:style>
    <style:style style:name="TableColumn8" style:family="table-column">
      <style:table-column-properties style:column-width="1.6152in"/>
    </style:style>
    <style:style style:name="Table4" style:family="table">
      <style:table-properties style:width="6.4583in" fo:margin-left="0in" table:align="left"/>
    </style:style>
    <style:style style:name="TableRow9" style:family="table-row">
      <style:table-row-properties style:min-row-height="0.738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8" style:family="table-row">
      <style:table-row-properties style:min-row-height="0.738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76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9798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9" style:family="table-row">
      <style:table-row-properties style:min-row-height="1.110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5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53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彰化縣彰化市忠孝國民小學教職人員參與第16任總統副總統及第11屆立法委員選舉投開票所工作放棄補休改以核敘嘉獎申請書</text:p>
      <text:p text:style-name="P2"><text:s text:c="44"/>申請日期：<text:s text:c="4"/>年<text:s text:c="4"/>月<text:s text:c="4"/>日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人</text:p>
          </table:table-cell>
          <table:table-cell table:style-name="TableCell12">
            <text:p text:style-name="P13"/>
          </table:table-cell>
          <table:table-cell table:style-name="TableCell14">
            <text:p text:style-name="P15">單位主管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4">
            <text:p text:style-name="P20">茲為個人需要，申請人願於補休期限內放棄補休，改以辦理敘嘉獎1次，既經申請絕不變更。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擔任選務工作</text:p>
            <text:p text:style-name="P24">日期、地點(鄉鎮)</text:p>
          </table:table-cell>
          <table:table-cell table:style-name="TableCell25">
            <text:p text:style-name="P26">113年1月13日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人事室</text:p>
          </table:table-cell>
          <table:table-cell table:style-name="TableCell42">
            <text:p text:style-name="P43"><text:span text:style-name="T44">請於奉核准後，交回本室，依規定辦理敘獎。</text:span></text:p>
          </table:table-cell>
          <table:table-cell table:style-name="TableCell45">
            <text:p text:style-name="P46">校長</text:p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附註：</text:p>
      <text:list text:style-name="LFO1" text:continue-numbering="true">
        <text:list-item>
          <text:p text:style-name="P51">依據彰化縣選舉委員會112年10月19日彰選一字第1123150249號函及本府112年10月30日府人考字第1120420036號函規定略以；本次參加投開票所選務工作人員補假1日，如放棄補休1日，比照往例核予嘉獎1次。</text:p>
        </text:list-item>
        <text:list-item>
          <text:p text:style-name="P52">選擇敘獎者，於學期末由學校統整，依權責逕行發布敘獎令。</text:p>
        </text:list-item>
        <text:list-item>
          <text:p text:style-name="P53">請於113年2月23日前提出申請。</text:p>
        </text:list-item>
      </text:list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務人員放棄補假申請書</dc:title>
    <meta:initial-creator>user</meta:initial-creator>
    <dc:creator>user</dc:creator>
    <meta:creation-date>2021-12-29T01:31:00Z</meta:creation-date>
    <dc:date>2023-11-01T01:33:00Z</dc:date>
    <meta:template xlink:href="Normal.dotm" xlink:type="simple"/>
    <meta:editing-cycles>9</meta:editing-cycles>
    <meta:editing-duration>PT1560S</meta:editing-duration>
    <meta:document-statistic meta:page-count="1" meta:paragraph-count="1" meta:word-count="60" meta:character-count="406" meta:row-count="2" meta:non-whitespace-character-count="347"/>
  </office:meta>
</office:document-meta>
</file>