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樣黑體 M" svg:font-family="源樣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4166in"/>
      <style:text-properties style:font-name="源樣黑體 M" style:font-name-asian="源樣黑體 M" style:font-name-complex="Arial" style:font-size-complex="12pt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4451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4236in" style:use-optimal-column-width="false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8951in" style:use-optimal-column-width="false"/>
    </style:style>
    <style:style style:name="Table4" style:family="table">
      <style:table-properties style:width="7.3916in" style:rel-width="109.62%" fo:margin-left="0in" table:align="center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源樣黑體 N" style:font-name-asian="源樣黑體 N" fo:color="#000000" fo:font-size="11pt" style:font-size-asian="11pt" fo:language="zh" fo:country="TW"/>
    </style:style>
    <style:style style:name="TableRow22" style:family="table-row">
      <style:table-row-properties style:min-row-height="0.1569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源樣黑體 N" style:font-name-asian="源樣黑體 N" fo:color="#000000" fo:font-size="11pt" style:font-size-asian="11pt"/>
    </style:style>
    <style:style style:name="P28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29" style:family="table-row">
      <style:table-row-properties style:min-row-height="0.227in"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源樣黑體 N" style:font-name-asian="源樣黑體 N" fo:color="#000000" fo:font-size="11pt" style:font-size-asian="11pt" fo:language="zh" fo:country="TW"/>
    </style:style>
    <style:style style:name="TableRow34" style:family="table-row">
      <style:table-row-properties style:min-row-height="0.2875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0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6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7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8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9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0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51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2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3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5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Segoe UI Symbol" style:font-name-asian="源樣黑體 N" style:font-name-complex="Segoe UI Symbol" fo:color="#000000" style:letter-kerning="false" fo:font-size="11pt" style:font-size-asian="11pt"/>
    </style:style>
    <style:style style:name="T59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60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ableRow61" style:family="table-row">
      <style:table-row-properties style:min-row-height="0.1548in" style:use-optimal-row-height="false"/>
    </style:style>
    <style:style style:name="TableCell62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end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25in" fo:margin-right="0.0916in"/>
      <style:text-properties style:font-name="源樣黑體 N" style:font-name-asian="源樣黑體 N" fo:color="#000000" fo:font-size="11pt" style:font-size-asian="11pt" fo:language="zh" fo:country="TW"/>
    </style:style>
    <style:style style:name="TableCell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P74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5in"/>
      <style:text-properties style:font-name="源樣黑體 N" style:font-name-asian="源樣黑體 N" fo:color="#000000" style:letter-kerning="false" fo:font-size="11pt" style:font-size-asian="11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end" fo:line-height="0.25in" fo:margin-left="0.4305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79" style:family="table-row">
      <style:table-row-properties style:min-row-height="0.1909in" style:use-optimal-row-height="false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P81" style:parent-style-name="內文" style:family="paragraph">
      <style:paragraph-properties fo:widows="2" fo:orphans="2" style:snap-to-layout-grid="false"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82" style:parent-style-name="內文" style:family="paragraph">
      <style:paragraph-properties fo:widows="2" fo:orphans="2" style:snap-to-layout-grid="false"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83" style:parent-style-name="內文" style:family="paragraph">
      <style:paragraph-properties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84" style:parent-style-name="內文" style:family="paragraph">
      <style:paragraph-properties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85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5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end" fo:line-height="0.25in" fo:margin-left="0.4305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90" style:family="table-row">
      <style:table-row-properties style:min-row-height="0.2145in" style:use-optimal-row-height="false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P92" style:parent-style-name="內文" style:family="paragraph">
      <style:paragraph-properties fo:widows="2" fo:orphans="2" style:snap-to-layout-grid="false"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93" style:parent-style-name="內文" style:family="paragraph">
      <style:paragraph-properties fo:widows="2" fo:orphans="2" style:snap-to-layout-grid="false"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94" style:parent-style-name="內文" style:family="paragraph">
      <style:paragraph-properties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95" style:parent-style-name="內文" style:family="paragraph">
      <style:paragraph-properties fo:text-align="center" fo:line-height="0.25in"/>
      <style:text-properties style:font-name="源樣黑體 N" style:font-name-asian="源樣黑體 N" fo:color="#000000" fo:font-size="11pt" style:font-size-asian="11pt" fo:language="zh" fo:country="TW"/>
    </style:style>
    <style:style style:name="P96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25in" fo:margin-left="0.4305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101" style:family="table-row">
      <style:table-row-properties style:min-row-height="0.6319in" style:use-optimal-row-height="false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1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源樣黑體 N" style:font-name-asian="源樣黑體 N" fo:color="#7F7F7F" style:letter-kerning="false" fo:font-size="9pt" style:font-size-asian="9pt" style:font-size-complex="10pt"/>
    </style:style>
    <style:style style:name="P108" style:parent-style-name="內文" style:family="paragraph">
      <style:text-properties style:font-name="源樣黑體 N" style:font-name-asian="源樣黑體 N" fo:color="#7F7F7F" style:letter-kerning="false" fo:font-size="9pt" style:font-size-asian="9pt" style:font-size-complex="10pt"/>
    </style:style>
    <style:style style:name="T109" style:parent-style-name="預設段落字型" style:family="text">
      <style:text-properties style:font-name="源樣黑體 N" style:font-name-asian="源樣黑體 N" fo:color="#7F7F7F" style:letter-kerning="false" fo:font-size="9pt" style:font-size-asian="9pt" style:font-size-complex="10pt"/>
    </style:style>
    <style:style style:name="TableRow110" style:family="table-row">
      <style:table-row-properties style:min-row-height="1.1083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line-height="0.2083in"/>
    </style:style>
    <style:style style:name="T11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17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1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19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0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1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2" style:parent-style-name="預設段落字型" style:family="text">
      <style:text-properties style:font-name="源樣黑體 M" style:font-name-asian="源樣黑體 M" fo:color="#000000" fo:font-size="10.5pt" style:font-size-asian="10.5pt" style:font-size-complex="10.5pt" fo:language="zh" fo:country="TW"/>
    </style:style>
    <style:style style:name="T123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9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31" style:parent-style-name="內文" style:family="paragraph">
      <style:paragraph-properties fo:widows="2" fo:orphans="2" style:snap-to-layout-grid="false" fo:line-height="0.2083in"/>
    </style:style>
    <style:style style:name="T13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9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1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43" style:parent-style-name="內文" style:family="paragraph">
      <style:paragraph-properties fo:widows="2" fo:orphans="2" style:snap-to-layout-grid="false" fo:line-height="0.2083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44" style:parent-style-name="內文" style:family="paragraph">
      <style:paragraph-properties fo:widows="2" fo:orphans="2" style:snap-to-layout-grid="false" fo:line-height="0.2083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45" style:parent-style-name="內文" style:family="paragraph">
      <style:paragraph-properties fo:widows="2" fo:orphans="2" style:snap-to-layout-grid="false" fo:line-height="0.2083in"/>
    </style:style>
    <style:style style:name="T146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47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48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Row149" style:family="table-row">
      <style:table-row-properties style:min-row-height="0.4659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54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55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0.2083in" fo:margin-right="-0.075in"/>
    </style:style>
    <style:style style:name="T15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159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6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16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162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163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P164" style:parent-style-name="內文" style:family="paragraph">
      <style:paragraph-properties fo:widows="2" fo:orphans="2" style:snap-to-layout-grid="false" fo:text-align="justify" fo:line-height="0.2083in" fo:margin-right="-0.075in"/>
    </style:style>
    <style:style style:name="T16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166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67" style:parent-style-name="預設段落字型" style:family="text">
      <style:text-properties style:font-name="源樣黑體 M" style:font-name-asian="源樣黑體 M" style:font-weight-complex="bold" fo:font-size="10pt" style:font-size-asian="10pt"/>
    </style:style>
    <style:style style:name="T168" style:parent-style-name="預設段落字型" style:family="text">
      <style:text-properties style:font-name="源樣黑體 M" style:font-name-asian="源樣黑體 M" style:font-weight-complex="bold" fo:font-size="10pt" style:font-size-asian="10pt"/>
    </style:style>
    <style:style style:name="T169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0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1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2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3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4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5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6" style:parent-style-name="預設段落字型" style:family="text">
      <style:text-properties style:font-name="源樣黑體 N" style:font-name-asian="源樣黑體 N" style:font-weight-complex="bold" fo:font-size="10pt" style:font-size-asian="10pt"/>
    </style:style>
    <style:style style:name="T177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Row178" style:family="table-row">
      <style:table-row-properties style:min-row-height="0.1965in" style:use-optimal-row-height="false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font-size="10pt" style:font-size-asian="10pt" style:font-size-complex="10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源樣黑體 N" style:font-name-asian="源樣黑體 N" fo:font-size="10pt" style:font-size-asian="10pt" style:font-size-complex="10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margin-left="0.0513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Row190" style:family="table-row">
      <style:table-row-properties style:min-row-height="0.1965in" style:use-optimal-row-height="false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P192" style:parent-style-name="內文" style:family="paragraph">
      <style:paragraph-properties fo:widows="2" fo:orphans="2" style:snap-to-layout-grid="false"/>
      <style:text-properties style:font-name="源樣黑體 N" style:font-name-asian="源樣黑體 N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源樣黑體 N" style:font-name-asian="源樣黑體 N" fo:font-size="10pt" style:font-size-asian="10pt" style:font-size-complex="10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margin-left="0.0513in">
        <style:tab-stops/>
      </style:paragraph-properties>
      <style:text-properties style:font-name="源樣黑體 N" style:font-name-asian="源樣黑體 N" fo:color="#FF0000" fo:font-size="9pt" style:font-size-asian="9pt" style:font-size-complex="10pt"/>
    </style:style>
    <style:style style:name="P196" style:parent-style-name="內文" style:family="paragraph">
      <style:paragraph-properties style:snap-to-layout-grid="false" fo:text-align="center" fo:margin-left="0.0513in">
        <style:tab-stops/>
      </style:paragraph-properties>
      <style:text-properties style:font-name="源樣黑體 N" style:font-name-asian="源樣黑體 N" fo:color="#FF0000" fo:font-size="9pt" style:font-size-asian="9pt" style:font-size-complex="10pt"/>
    </style:style>
    <style:style style:name="P197" style:parent-style-name="內文" style:family="paragraph">
      <style:paragraph-properties style:snap-to-layout-grid="false" fo:text-align="center" fo:margin-left="0.0513in">
        <style:tab-stops/>
      </style:paragraph-properties>
      <style:text-properties style:font-name="源樣黑體 N" style:font-name-asian="源樣黑體 N" fo:color="#FF0000" fo:font-size="9pt" style:font-size-asian="9pt" style:font-size-complex="10pt"/>
    </style:style>
    <style:style style:name="TableRow198" style:family="table-row">
      <style:table-row-properties style:min-row-height="0.118in" style:use-optimal-row-height="false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  <style:text-properties style:font-name="源樣黑體 N" style:font-name-asian="源樣黑體 N" fo:font-size="10pt" style:font-size-asian="10pt" style:font-size-complex="10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/>
      <style:text-properties style:font-name="源樣黑體 N" style:font-name-asian="源樣黑體 N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06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07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0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09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1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1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  <style:text-properties style:font-name="源樣黑體 N" style:font-name-asian="源樣黑體 N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fo:language="zh" fo:country="TW"/>
    </style:style>
    <style:style style:name="TableCell216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fo:language="zh" fo:country="TW"/>
    </style:style>
    <style:style style:name="TableRow218" style:family="table-row">
      <style:table-row-properties style:min-row-height="0.118in" style:use-optimal-row-height="false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26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27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2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29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3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3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fo:language="zh" fo:country="TW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fo:language="zh" fo:country="TW"/>
    </style:style>
    <style:style style:name="TableCell236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/>
      <style:text-properties style:font-name="源樣黑體 N" style:font-name-asian="源樣黑體 N" fo:color="#000000" fo:font-size="10pt" style:font-size-asian="10pt" fo:language="zh" fo:country="TW"/>
    </style:style>
    <style:style style:name="TableRow238" style:family="table-row">
      <style:table-row-properties style:min-row-height="0.118in" style:use-optimal-row-height="false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4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right="0.0902in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4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justify" fo:margin-right="0.0902in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P244" style:parent-style-name="內文" style:family="paragraph">
      <style:paragraph-properties style:snap-to-layout-grid="false" fo:text-align="justify" fo:margin-right="0.0902in"/>
    </style:style>
    <style:style style:name="T24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46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47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4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49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5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5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right="0.0902in"/>
      <style:text-properties style:font-name="源樣黑體 N" style:font-name-asian="源樣黑體 N" fo:color="#000000" fo:font-size="10pt" style:font-size-asian="10pt" fo:language="zh" fo:country="TW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margin-right="0.0902in"/>
      <style:text-properties style:font-name="源樣黑體 N" style:font-name-asian="源樣黑體 N" fo:color="#000000" fo:font-size="10pt" style:font-size-asian="10pt" fo:language="zh" fo:country="TW"/>
    </style:style>
    <style:style style:name="TableCell256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right="0.0902in"/>
      <style:text-properties style:font-name="源樣黑體 N" style:font-name-asian="源樣黑體 N" fo:color="#000000" fo:font-size="10pt" style:font-size-asian="10pt" fo:language="zh" fo:country="TW"/>
    </style:style>
    <style:style style:name="TableRow258" style:family="table-row">
      <style:table-row-properties style:min-row-height="0.118in" style:use-optimal-row-height="false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right="0.0902in"/>
      <style:text-properties style:font-name="源樣黑體 N" style:font-name-asian="源樣黑體 N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 fo:margin-right="0.0902in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P264" style:parent-style-name="內文" style:family="paragraph">
      <style:paragraph-properties style:snap-to-layout-grid="false" fo:text-align="justify" fo:margin-right="0.0902in"/>
    </style:style>
    <style:style style:name="T26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66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67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6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69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7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7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ableCell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Row278" style:family="table-row">
      <style:table-row-properties style:min-row-height="0.118in" style:use-optimal-row-height="false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280" style:family="table-cell">
      <style:table-cell-properties fo:border-top="0.0069in solid #000000" fo:border-left="0.013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right="0.0902in"/>
      <style:text-properties style:font-name="源樣黑體 N" style:font-name-asian="源樣黑體 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margin-right="0.0902in"/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P284" style:parent-style-name="內文" style:family="paragraph">
      <style:paragraph-properties style:snap-to-layout-grid="false" fo:text-align="justify" fo:margin-right="0.0902in"/>
    </style:style>
    <style:style style:name="T285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86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87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88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89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90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291" style:parent-style-name="預設段落字型" style:family="text">
      <style:text-properties style:font-name="源樣黑體 M" style:font-name-asian="源樣黑體 M" fo:color="#000000" fo:font-size="10pt" style:font-size-asian="10pt" fo:language="zh" fo:country="TW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margin-right="0.0902in"/>
      <style:text-properties style:font-name="源樣黑體 N" style:font-name-asian="源樣黑體 N"/>
    </style:style>
    <style:style style:name="TableRow298" style:family="table-row">
      <style:table-row-properties style:min-row-height="0.3062in"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/>
      <style:text-properties style:font-name="源樣黑體 N" style:font-name-asian="源樣黑體 N"/>
    </style:style>
    <style:style style:name="TableRow303" style:family="table-row">
      <style:table-row-properties style:min-row-height="0.3381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9pt" style:font-size-asian="9pt" fo:language="zh" fo:country="TW"/>
    </style:style>
    <style:style style:name="TableCell30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/>
    </style:style>
    <style:style style:name="T308" style:parent-style-name="預設段落字型" style:family="text">
      <style:text-properties style:font-name="源樣黑體 N" style:font-name-asian="源樣黑體 N" fo:color="#000000" fo:font-size="10.5pt" style:font-size-asian="10.5pt" style:font-size-complex="10.5pt"/>
    </style:style>
    <style:style style:name="P309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310" style:family="table-row">
      <style:table-row-properties style:min-row-height="0.3409in" style:use-optimal-row-height="false"/>
    </style:style>
    <style:style style:name="TableCell31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1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15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1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19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/>
      <style:text-properties style:font-name="源樣黑體 N" style:font-name-asian="源樣黑體 N" fo:color="#000000" style:letter-kerning="false" fo:font-size="11pt" style:font-size-asian="11pt"/>
    </style:style>
    <style:style style:name="TableRow321" style:family="table-row">
      <style:table-row-properties style:min-row-height="0.3479in" style:use-optimal-row-height="false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27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="源樣黑體 N" style:font-name-asian="源樣黑體 N" fo:color="#000000" style:letter-kerning="false" fo:font-size="11pt" style:font-size-asian="11pt"/>
    </style:style>
    <style:style style:name="TableRow331" style:family="table-row">
      <style:table-row-properties style:min-row-height="0.3472in" style:use-optimal-row-height="false"/>
    </style:style>
    <style:style style:name="TableCell332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/>
      <style:text-properties style:font-name="源樣黑體 N" style:font-name-asian="源樣黑體 N" fo:color="#000000" fo:font-size="11pt" style:font-size-asian="11pt" fo:language="zh" fo:country="TW"/>
    </style:style>
    <style:style style:name="TableCell339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="源樣黑體 N" style:font-name-asian="源樣黑體 N" fo:color="#000000" style:letter-kerning="false" fo:font-size="11pt" style:font-size-asian="11pt"/>
    </style:style>
    <style:style style:name="P341" style:parent-style-name="內文" style:family="paragraph">
      <style:text-properties style:font-name="源樣黑體 N" style:font-name-asian="源樣黑體 N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辦單位</text:p>
          </table:table-cell>
          <table:table-cell table:style-name="TableCell20" table:number-columns-spanned="11">
            <text:p text:style-name="P21"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學校</text:p>
          </table:table-cell>
          <table:table-cell table:style-name="TableCell25" table:number-columns-spanned="11">
            <text:p text:style-name="P26"><text:span text:style-name="T27"><draw:frame draw:z-index="251715584" draw:id="id0" draw:style-name="a0" draw:name="文字方塊 2" text:anchor-type="paragraph" svg:x="5.32708in" svg:y="0.01597in" svg:width="1.1875in" svg:height="0.28125in" style:rel-width="scale" style:rel-height="scale"><draw:text-box><text:p text:style-name="P28">*請填寫校名全稱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3">
            <text:p text:style-name="P38"><text:span text:style-name="T39">☐</text:span><text:span text:style-name="T40">一般學校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☐</text:span><text:span text:style-name="T44"><text:s/></text:span><text:span text:style-name="T45">偏鄉學校</text:span><text:span text:style-name="T46"><text:s/>(<text:s/></text:span><text:span text:style-name="T47">☐</text:span><text:span text:style-name="T48">偏遠</text:span><text:span text:style-name="T49"><text:s/></text:span><text:span text:style-name="T50">☐</text:span><text:span text:style-name="T51">特偏</text:span><text:span text:style-name="T52"><text:s/></text:span><text:span text:style-name="T53">☐</text:span><text:span text:style-name="T54">極偏</text:span><text:span text:style-name="T55"><text:s/>)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☐</text:span><text:span text:style-name="T59"><text:s/></text:span><text:span text:style-name="T60">非山非市學校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學校現況</text:p>
          </table:table-cell>
          <table:table-cell table:style-name="TableCell64" table:number-columns-spanned="2" table:number-rows-spanned="3">
            <text:p text:style-name="P65">全校班級數</text:p>
          </table:table-cell>
          <table:covered-table-cell/>
          <table:table-cell table:style-name="TableCell66" table:number-rows-spanned="3">
            <text:p text:style-name="P67">班</text:p>
          </table:table-cell>
          <table:table-cell table:style-name="TableCell68" table:number-columns-spanned="2" table:number-rows-spanned="3">
            <text:p text:style-name="P69">全校學生數</text:p>
          </table:table-cell>
          <table:covered-table-cell/>
          <table:table-cell table:style-name="TableCell70" table:number-rows-spanned="3">
            <text:p text:style-name="P71">人</text:p>
          </table:table-cell>
          <table:table-cell table:style-name="TableCell72" table:number-columns-spanned="2" table:number-rows-spanned="3">
            <text:p text:style-name="P73">視覺藝術</text:p>
            <text:p text:style-name="P74">教師數</text:p>
          </table:table-cell>
          <table:covered-table-cell/>
          <table:table-cell table:style-name="TableCell75" table:number-columns-spanned="2">
            <text:p text:style-name="P76">正式教師</text:p>
          </table:table-cell>
          <table:covered-table-cell/>
          <table:table-cell table:style-name="TableCell77">
            <text:p text:style-name="P78">人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代理教師</text:p>
          </table:table-cell>
          <table:covered-table-cell/>
          <table:table-cell table:style-name="TableCell88">
            <text:p text:style-name="P89">人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代課教師</text:p>
          </table:table-cell>
          <table:covered-table-cell/>
          <table:table-cell table:style-name="TableCell99">
            <text:p text:style-name="P100">人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學校</text:p>
            <text:p text:style-name="P105">特色</text:p>
          </table:table-cell>
          <table:covered-table-cell/>
          <table:table-cell table:style-name="TableCell106" table:number-columns-spanned="9">
            <text:p text:style-name="P107"/>
            <text:p text:style-name="P108"/>
            <text:p text:style-name="內文"><text:span text:style-name="T109">（亦可填寫學生特質或學校參與美感相關之經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班級資訊</text:span></text:p>
          </table:table-cell>
          <table:table-cell table:style-name="TableCell114" table:number-columns-spanned="11">
            <text:p text:style-name="P115"><text:span text:style-name="T116">學制：</text:span><text:span text:style-name="T117">☐</text:span><text:span text:style-name="T118">國小</text:span><text:span text:style-name="T119">(</text:span><text:span text:style-name="T120">限定高年級</text:span><text:span text:style-name="T121">)</text:span><text:span text:style-name="T122"><text:s/></text:span><text:span text:style-name="T123">☐</text:span><text:span text:style-name="T124">國中</text:span><text:span text:style-name="T125"><text:s/></text:span><text:span text:style-name="T126">☐</text:span><text:span text:style-name="T127">高中</text:span><text:span text:style-name="T128"><text:s/></text:span><text:span text:style-name="T129">☐</text:span><text:span text:style-name="T130">高職</text:span></text:p>
            <text:p text:style-name="P131"><text:span text:style-name="T132">班級：</text:span><text:span text:style-name="T133">____</text:span><text:span text:style-name="T134">年</text:span><text:span text:style-name="T135">____</text:span><text:span text:style-name="T136">班</text:span><text:span text:style-name="T137"><text:s text:c="2"/></text:span><text:span text:style-name="T138">（</text:span><text:span text:style-name="T139">☐</text:span><text:span text:style-name="T140">普通班／</text:span><text:span text:style-name="T141">☐</text:span><text:span text:style-name="T142">美術班）</text:span></text:p>
            <text:p text:style-name="P143">學生人數：_____________</text:p>
            <text:p text:style-name="P144">若申請主題1、主題2或主題5，須填寫平板廠牌：_________／數量：________</text:p>
            <text:p text:style-name="P145"><text:span text:style-name="T146">（</text:span><text:span text:style-name="T147">*</text:span><text:span text:style-name="T148">每位學生須各有一臺，平板須灌有相關軟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備選時間</text:p>
            <text:p text:style-name="P152"><text:span text:style-name="T153">(</text:span><text:span text:style-name="T154">必填</text:span><text:span text:style-name="T155">)</text:span></text:p>
          </table:table-cell>
          <table:table-cell table:style-name="TableCell156" table:number-columns-spanned="11">
            <text:p text:style-name="P157"><text:span text:style-name="T158">說明一：</text:span><text:span text:style-name="T159">請排序欲申請課程順序，至少</text:span><text:span text:style-name="T160">填寫</text:span><text:span text:style-name="T161">3</text:span><text:span text:style-name="T162">個主題</text:span><text:span text:style-name="T163">，以利基地媒合講師時間。</text:span></text:p>
            <text:p text:style-name="P164"><text:span text:style-name="T165">說明二：</text:span><text:span text:style-name="T166">須連堂</text:span><text:span text:style-name="T167">3</text:span><text:span text:style-name="T168">節課</text:span><text:span text:style-name="T169">(</text:span><text:span text:style-name="T170">本校核銷規定每節為</text:span><text:span text:style-name="T171">50</text:span><text:span text:style-name="T172">分鐘</text:span><text:span text:style-name="T173">)</text:span><text:span text:style-name="T174">，偏遠學校考量講師通勤時間，建議由第</text:span><text:span text:style-name="T175">2</text:span><text:span text:style-name="T176">節開始申請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排序</text:p>
          </table:table-cell>
          <table:table-cell table:style-name="TableCell182" table:number-columns-spanned="3" table:number-rows-spanned="2">
            <text:p text:style-name="P183">主題</text:p>
          </table:table-cell>
          <table:covered-table-cell/>
          <table:covered-table-cell/>
          <table:table-cell table:style-name="TableCell184" table:number-columns-spanned="3">
            <text:p text:style-name="P185">備選日期/時段1</text:p>
          </table:table-cell>
          <table:covered-table-cell/>
          <table:covered-table-cell/>
          <table:table-cell table:style-name="TableCell186" table:number-columns-spanned="2">
            <text:p text:style-name="P187">備選日期/時段2</text:p>
          </table:table-cell>
          <table:covered-table-cell/>
          <table:table-cell table:style-name="TableCell188" table:number-columns-spanned="2">
            <text:p text:style-name="P189">備選日期/時段3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7">
            <text:p text:style-name="P195">請填寫3個備選時間，盡量分別為不同星期幾，以利基地媒合講師時間</text:p>
            <text:p text:style-name="P196">例如：10/14(一)9:00-12:00、10/15(二)9:00-12:00、10/16(三)9:00-12:00</text:p>
            <text:p text:style-name="P197">避免：10/14(一)9:00-12:00、10/21(一)9:00-12:00、10/28(一)9:00-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主題1：自拍拼圖</text:p>
            <text:p text:style-name="P204"><text:span text:style-name="T205">(</text:span><text:span text:style-name="T206">請填寫</text:span><text:span text:style-name="T207">113.9.13</text:span><text:span text:style-name="T208">至</text:span><text:span text:style-name="T209">12.27</text:span><text:span text:style-name="T210">間</text:span><text:span text:style-name="T211">)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>主題2：質感採集</text:p>
            <text:p text:style-name="P224"><text:span text:style-name="T225">(</text:span><text:span text:style-name="T226">請填寫</text:span><text:span text:style-name="T227">113.9.13</text:span><text:span text:style-name="T228">至</text:span><text:span text:style-name="T229">12.27</text:span><text:span text:style-name="T230">間</text:span><text:span text:style-name="T231">)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主題3：美好生活有感選物</text:p>
            <text:p text:style-name="P244"><text:span text:style-name="T245">(</text:span><text:span text:style-name="T246">請填寫</text:span><text:span text:style-name="T247">113.9.13</text:span><text:span text:style-name="T248">至</text:span><text:span text:style-name="T249">12.27</text:span><text:span text:style-name="T250">間</text:span><text:span text:style-name="T251">)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主題4：不紙一次─結構設計</text:p>
            <text:p text:style-name="P264"><text:span text:style-name="T265">(</text:span><text:span text:style-name="T266">請填寫</text:span><text:span text:style-name="T267">113.9.13</text:span><text:span text:style-name="T268">至</text:span><text:span text:style-name="T269">12.27</text:span><text:span text:style-name="T270">間</text:span><text:span text:style-name="T271">)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>主題5：色彩調和與配置</text:p>
            <text:p text:style-name="P284"><text:span text:style-name="T285">(</text:span><text:span text:style-name="T286">請填寫</text:span><text:span text:style-name="T287">113.10.2</text:span><text:span text:style-name="T288">至</text:span><text:span text:style-name="T289">12.27</text:span><text:span text:style-name="T290">間</text:span><text:span text:style-name="T291">)</text:span>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上課教室</text:p>
          </table:table-cell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協助課程老師</text:p>
          </table:table-cell>
          <table:table-cell table:style-name="TableCell306" table:number-columns-spanned="11">
            <text:p text:style-name="P307"><text:span text:style-name="T308"><draw:frame draw:z-index="251716608" draw:id="id1" draw:style-name="a1" draw:name="文字方塊 2" text:anchor-type="paragraph" svg:x="4.48819in" svg:y="-0.00972in" svg:width="2.03056in" svg:height="0.28125in" style:rel-width="scale" style:rel-height="scale"><draw:text-box><text:p text:style-name="P309">*若多位教師則每位皆須填寫姓名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聯繫窗口</text:p>
          </table:table-cell>
          <table:table-cell table:style-name="TableCell313" table:number-columns-spanned="2">
            <text:p text:style-name="P314">姓名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聯絡電話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職稱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E-mail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承辦人核章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校長核章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樣黑體 M" svg:font-family="源樣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4-07-29T03:18:00Z</meta:creation-date>
    <dc:date>2024-07-29T05:44:00Z</dc:date>
    <meta:print-date>2024-03-01T09:08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130" meta:character-count="876" meta:row-count="6" meta:non-whitespace-character-count="747"/>
  </office:meta>
</office:document-meta>
</file>