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006in"/>
      <style:text-properties style:font-name="標楷體" style:font-name-asian="標楷體" style:font-weight-complex="bold" style:text-scale="95%" fo:font-size="20pt" style:font-size-asian="20pt" style:font-size-complex="20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style:font-weight-complex="bold" style:text-scale="95%" fo:font-size="20pt" style:font-size-asian="20pt" style:font-size-complex="20pt"/>
    </style:style>
    <style:style style:name="P3" style:parent-style-name="內文" style:family="paragraph">
      <style:paragraph-properties fo:text-align="justify" fo:line-height="0.3194in" fo:text-indent="0.4159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text-indent="0.4159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6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6" style:family="paragraph">
      <style:paragraph-properties fo:text-align="justify" fo:line-height="0.3194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政府性騷擾防治申訴及調查處理要點</text:p>
      <text:p text:style-name="P2">第二點、第十四點修正總說明</text:p>
      <text:p text:style-name="P3">彰化縣政府性騷擾防治申訴及調查處理要點(以下簡稱本要點)於九十五年十一月二十九日訂定施行，期間歷經六次修正，最近一次為一百十三年五月十日修正發布施行。</text:p>
      <text:p text:style-name="P4"><text:span text:style-name="T5">為使</text:span><text:span text:style-name="T6">彰化縣政府(以下簡稱本府)</text:span><text:span text:style-name="T7">性騷擾防治申訴及調查處理作業程序臻於周全完備，契合實務運作需要，重行檢視本要點，</text:span><text:span text:style-name="T8">爰擬具</text:span><text:span text:style-name="T9">「</text:span><text:span text:style-name="T10">彰化縣政府性騷擾防治申訴及調查處理要點</text:span><text:span text:style-name="T11">」第</text:span><text:span text:style-name="T12">二</text:span><text:span text:style-name="T13">點、第</text:span><text:span text:style-name="T14">十四</text:span><text:span text:style-name="T15">點修</text:span><text:span text:style-name="T16">正</text:span><text:span text:style-name="T17">草案，其修正要</text:span><text:span text:style-name="T18">點如下：</text:span></text:p>
      <text:list text:style-name="LFO6" text:continue-numbering="true">
        <text:list-item>
          <text:p text:style-name="P19">配合本府二級機關「體育發展中心」成立，增訂該中心機關首長如涉及性騷擾事件之處理權責單位。（草案第二點）</text:p>
        </text:list-item>
        <text:list-item>
          <text:p text:style-name="P20"><text:span text:style-name="T21">為</text:span><text:span text:style-name="T22">增進</text:span><text:span text:style-name="T23">調查小組組成</text:span><text:span text:style-name="T24">之</text:span><text:span text:style-name="T25">彈性</text:span><text:span text:style-name="T26">與</text:span><text:span text:style-name="T27">專業性，爰修正</text:span><text:span text:style-name="T28">相關內容</text:span><text:span text:style-name="T29">。</text:span><text:span text:style-name="T30">(草案第</text:span><text:span text:style-name="T31">十四</text:span><text:span text:style-name="T32">點)</text:span></text:p>
        </text:list-item>
      </text:list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_def1" style:display-name="text_def1" style:family="text">
      <style:text-properties style:font-name="Arial" style:font-name-complex="Arial" fo:color="#565659" fo:letter-spacing="0.0104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jk" style:display-name="cjk" style:family="paragraph" style:parent-style-name="內文">
      <style:paragraph-properties fo:widows="2" fo:orphans="2" fo:margin-top="0.0694in" style:line-height-at-least="0.3069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y120308230_張天維</meta:initial-creator>
    <dc:creator>user</dc:creator>
    <meta:creation-date>2024-12-30T06:26:00Z</meta:creation-date>
    <dc:date>2024-12-30T06:26:00Z</dc:date>
    <meta:print-date>2024-12-1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