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ext-properties fo:color="#FF0000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19"/>
    <style:style style:name="ce5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3.8735cm"/>
    </style:style>
    <style:style style:name="co14" style:family="table-column">
      <style:table-column-properties fo:break-before="auto" style:column-width="4.80483333333333cm"/>
    </style:style>
    <style:style style:name="co15" style:family="table-column">
      <style:table-column-properties fo:break-before="auto" style:column-width="3.72533333333333cm"/>
    </style:style>
    <style:style style:name="co16" style:family="table-column">
      <style:table-column-properties fo:break-before="auto" style:column-width="3.25966666666667cm"/>
    </style:style>
    <style:style style:name="co17" style:family="table-column">
      <style:table-column-properties fo:break-before="auto" style:column-width="2.30716666666667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1.43933333333333cm"/>
    </style:style>
    <style:style style:name="co20" style:family="table-column">
      <style:table-column-properties fo:break-before="auto" style:column-width="2.45533333333333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98966666666667cm"/>
    </style:style>
    <style:style style:name="co23" style:family="table-column">
      <style:table-column-properties fo:break-before="auto" style:column-width="6.37116666666667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3.132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24.6pt" style:use-optimal-row-height="true" fo:break-before="auto"/>
    </style:style>
    <style:style style:name="ro16" style:family="table-row">
      <style:table-row-properties style:row-height="20.4pt" style:use-optimal-row-height="tru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老師保險總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5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1">
            <text:p>彰化縣彰化市忠孝國民小學 <text:s text:c="3"/>老師保險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0">
            <text:p>序號</text:p>
          </table:table-cell>
          <table:table-cell office:value-type="string" table:style-name="ce31">
            <text:p>辦公處室</text:p>
          </table:table-cell>
          <table:table-cell office:value-type="string" table:style-name="ce31">
            <text:p>職稱</text:p>
          </table:table-cell>
          <table:table-cell office:value-type="string" table:style-name="ce31">
            <text:p>姓名</text:p>
          </table:table-cell>
          <table:table-cell office:value-type="string" table:style-name="ce31">
            <text:p>性別</text:p>
          </table:table-cell>
          <table:table-cell office:value-type="string" table:style-name="ce31">
            <text:p>身份證字號</text:p>
          </table:table-cell>
          <table:table-cell office:value-type="string" table:style-name="ce51">
            <text:p>生日</text:p>
          </table:table-cell>
          <table:table-cell office:value-type="string" table:style-name="ce32">
            <text:p>素食請打ˇ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範例</text:p>
          </table:table-cell>
          <table:table-cell office:value-type="string" table:style-name="ce38">
            <text:p>學務處</text:p>
          </table:table-cell>
          <table:table-cell office:value-type="string" table:style-name="ce38">
            <text:p>學務主任</text:p>
          </table:table-cell>
          <table:table-cell office:value-type="string" table:style-name="ce38">
            <text:p>黃稚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N22****527</text:p>
          </table:table-cell>
          <table:table-cell office:value-type="date" office:date-value="1983-11-29T00:00:00" table:style-name="ce52">
            <text:p>1983/11/29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float" office:value="1" table:style-name="ce9">
            <text:p>1</text:p>
          </table:table-cell>
          <table:table-cell table:number-columns-repeated="5" table:style-name="ce9"/>
          <table:table-cell table:style-name="ce53"/>
          <table:table-cell table:style-name="ce9"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10"/>
          <table:table-cell table:number-columns-repeated="3" table:style-name="ce11"/>
          <table:table-cell table:style-name="ce9"/>
          <table:table-cell table:style-name="ce54"/>
          <table:table-cell table:style-name="ce10"/>
          <table:table-cell table:number-columns-repeated="16376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4" table:style-name="ce11"/>
          <table:table-cell table:style-name="ce54"/>
          <table:table-cell table:style-name="ce10"/>
          <table:table-cell table:number-columns-repeated="16376"/>
        </table:table-row>
        <table:table-row table:style-name="ro5">
          <table:table-cell office:value-type="float" office:value="4" table:style-name="ce36">
            <text:p>4</text:p>
          </table:table-cell>
          <table:table-cell table:number-columns-repeated="5" table:style-name="ce9"/>
          <table:table-cell table:style-name="ce53"/>
          <table:table-cell table:style-name="ce9"/>
          <table:table-cell table:number-columns-repeated="16376"/>
        </table:table-row>
        <table:table-row table:style-name="ro5">
          <table:table-cell office:value-type="float" office:value="5" table:style-name="ce21">
            <text:p>5</text:p>
          </table:table-cell>
          <table:table-cell table:style-name="ce10"/>
          <table:table-cell table:number-columns-repeated="4" table:style-name="ce11"/>
          <table:table-cell table:style-name="ce54"/>
          <table:table-cell table:style-name="ce10"/>
          <table:table-cell table:number-columns-repeated="16376"/>
        </table:table-row>
        <table:table-row table:style-name="ro5">
          <table:table-cell office:value-type="float" office:value="6" table:style-name="ce21">
            <text:p>6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54"/>
          <table:table-cell table:style-name="ce10"/>
          <table:table-cell table:number-columns-repeated="16376"/>
        </table:table-row>
        <table:table-row table:style-name="ro5">
          <table:table-cell office:value-type="float" office:value="7" table:style-name="ce21">
            <text:p>7</text:p>
          </table:table-cell>
          <table:table-cell table:style-name="ce10"/>
          <table:table-cell table:number-columns-repeated="4" table:style-name="ce11"/>
          <table:table-cell table:style-name="ce54"/>
          <table:table-cell table:style-name="ce10"/>
          <table:table-cell table:number-columns-repeated="16376"/>
        </table:table-row>
        <table:table-row table:style-name="ro5">
          <table:table-cell office:value-type="float" office:value="8" table:style-name="ce21">
            <text:p>8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54"/>
          <table:table-cell table:style-name="ce10"/>
          <table:table-cell table:number-columns-repeated="16376"/>
        </table:table-row>
        <table:table-row table:style-name="ro5">
          <table:table-cell office:value-type="float" office:value="9" table:style-name="ce21">
            <text:p>9</text:p>
          </table:table-cell>
          <table:table-cell table:style-name="ce10"/>
          <table:table-cell table:number-columns-repeated="4" table:style-name="ce11"/>
          <table:table-cell table:style-name="ce54"/>
          <table:table-cell table:style-name="ce10"/>
          <table:table-cell table:number-columns-repeated="16376"/>
        </table:table-row>
        <table:table-row table:style-name="ro5">
          <table:table-cell office:value-type="float" office:value="10" table:style-name="ce21">
            <text:p>10</text:p>
          </table:table-cell>
          <table:table-cell table:style-name="ce10"/>
          <table:table-cell table:number-columns-repeated="3" table:style-name="ce11"/>
          <table:table-cell table:style-name="ce9"/>
          <table:table-cell table:style-name="ce54"/>
          <table:table-cell table:style-name="ce10"/>
          <table:table-cell table:number-columns-repeated="16376"/>
        </table:table-row>
        <table:table-row table:style-name="ro5">
          <table:table-cell office:value-type="float" office:value="11" table:style-name="ce21">
            <text:p>11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54"/>
          <table:table-cell table:style-name="ce10"/>
          <table:table-cell table:number-columns-repeated="16376"/>
        </table:table-row>
        <table:table-row table:style-name="ro5">
          <table:table-cell office:value-type="float" office:value="12" table:style-name="ce21">
            <text:p>12</text:p>
          </table:table-cell>
          <table:table-cell table:style-name="ce10"/>
          <table:table-cell table:number-columns-repeated="4" table:style-name="ce11"/>
          <table:table-cell table:style-name="ce54"/>
          <table:table-cell table:style-name="ce10"/>
          <table:table-cell table:number-columns-repeated="16376"/>
        </table:table-row>
        <table:table-row table:style-name="ro5">
          <table:table-cell office:value-type="float" office:value="13" table:style-name="ce21">
            <text:p>13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54"/>
          <table:table-cell table:style-name="ce10"/>
          <table:table-cell table:number-columns-repeated="16376"/>
        </table:table-row>
        <table:table-row table:style-name="ro5">
          <table:table-cell office:value-type="float" office:value="14" table:style-name="ce21">
            <text:p>14</text:p>
          </table:table-cell>
          <table:table-cell table:style-name="ce10"/>
          <table:table-cell table:number-columns-repeated="4" table:style-name="ce11"/>
          <table:table-cell table:style-name="ce54"/>
          <table:table-cell table:style-name="ce10"/>
          <table:table-cell table:number-columns-repeated="16376"/>
        </table:table-row>
        <table:table-row table:style-name="ro5">
          <table:table-cell office:value-type="float" office:value="15" table:style-name="ce21">
            <text:p>15</text:p>
          </table:table-cell>
          <table:table-cell table:style-name="ce10"/>
          <table:table-cell table:number-columns-repeated="4" table:style-name="ce11"/>
          <table:table-cell table:style-name="ce54"/>
          <table:table-cell table:style-name="ce10"/>
          <table:table-cell table:number-columns-repeated="16376"/>
        </table:table-row>
        <table:table-row table:style-name="ro5">
          <table:table-cell office:value-type="float" office:value="16" table:style-name="ce21">
            <text:p>16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17" table:style-name="ce21">
            <text:p>17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18" table:style-name="ce21">
            <text:p>18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19" table:style-name="ce21">
            <text:p>19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20" table:style-name="ce21">
            <text:p>20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21" table:style-name="ce21">
            <text:p>21</text:p>
          </table:table-cell>
          <table:table-cell table:style-name="ce18"/>
          <table:table-cell table:number-columns-repeated="3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22" table:style-name="ce21">
            <text:p>22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23" table:style-name="ce21">
            <text:p>23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24" table:style-name="ce21">
            <text:p>24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25" table:style-name="ce21">
            <text:p>25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26" table:style-name="ce21">
            <text:p>26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27" table:style-name="ce21">
            <text:p>27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28" table:style-name="ce21">
            <text:p>28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29" table:style-name="ce21">
            <text:p>29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30" table:style-name="ce21">
            <text:p>30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31" table:style-name="ce21">
            <text:p>31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32" table:style-name="ce21">
            <text:p>32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33" table:style-name="ce21">
            <text:p>33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34" table:style-name="ce21">
            <text:p>34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35" table:style-name="ce21">
            <text:p>35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36" table:style-name="ce21">
            <text:p>36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37" table:style-name="ce21">
            <text:p>37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38" table:style-name="ce21">
            <text:p>38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39" table:style-name="ce21">
            <text:p>39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style-name="ro5">
          <table:table-cell office:value-type="float" office:value="40" table:style-name="ce21">
            <text:p>40</text:p>
          </table:table-cell>
          <table:table-cell table:number-columns-repeated="4" table:style-name="ce17"/>
          <table:table-cell table:style-name="ce19"/>
          <table:table-cell table:style-name="ce55"/>
          <table:table-cell table:style-name="ce19"/>
          <table:table-cell table:number-columns-repeated="16376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老師保險總名冊.$A$1:老師保險總名冊.$H$18" table:base-cell-address="老師保險總名冊.$A$1"/>
        </table:named-expressions>
      </table:table>
      <table:table table:name="學生保險總名冊" table:style-name="ta2">
        <table:table-column table:style-name="co10" table:default-cell-style-name="ce16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50"/>
        <table:table-column table:style-name="co16" table:default-cell-style-name="ce2"/>
        <table:table-column table:style-name="co9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2" table:default-cell-style-name="ce1"/>
        <table:table-row table:style-name="ro6">
          <table:table-cell office:value-type="string" table:number-columns-spanned="8" table:number-rows-spanned="1" table:style-name="ce61">
            <text:p>彰化縣彰化市忠孝國民小學 <text:s text:c="2"/>學生保險名冊</text:p>
          </table:table-cell>
          <table:covered-table-cell table:number-columns-repeated="7"/>
          <table:table-cell table:style-name="ce1"/>
          <table:table-cell table:number-columns-spanned="3" table:number-rows-spanned="1" table:style-name="ce62"/>
          <table:covered-table-cell table:number-columns-repeated="2"/>
          <table:table-cell table:number-columns-repeated="16372" table:style-name="ce1"/>
        </table:table-row>
        <table:table-row table:style-name="ro7">
          <table:table-cell office:value-type="string" table:style-name="ce33">
            <text:p>序號</text:p>
          </table:table-cell>
          <table:table-cell office:value-type="string" table:style-name="ce28">
            <text:p>班級</text:p>
          </table:table-cell>
          <table:table-cell office:value-type="string" table:style-name="ce28">
            <text:p>座號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性別</text:p>
          </table:table-cell>
          <table:table-cell office:value-type="string" table:style-name="ce28">
            <text:p>身分證字號</text:p>
          </table:table-cell>
          <table:table-cell office:value-type="string" table:style-name="ce44">
            <text:p>生日</text:p>
          </table:table-cell>
          <table:table-cell office:value-type="string" table:style-name="ce29">
            <text:p>素食請打V</text:p>
          </table:table-cell>
          <table:table-cell table:style-name="ce1"/>
          <table:table-cell table:number-columns-repeated="4" table:style-name="ce15"/>
          <table:table-cell table:number-columns-repeated="16371"/>
        </table:table-row>
        <table:table-row table:style-name="ro8">
          <table:table-cell office:value-type="string" table:style-name="ce38">
            <text:p>範例</text:p>
          </table:table-cell>
          <table:table-cell office:value-type="float" office:value="601" table:style-name="ce25">
            <text:p>60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王小明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N123****20</text:p>
          </table:table-cell>
          <table:table-cell office:value-type="date" office:date-value="2012-10-25T00:00:00" table:style-name="ce45">
            <text:p>2012/10/25</text:p>
          </table:table-cell>
          <table:table-cell office:value-type="string" table:style-name="ce25">
            <text:p>V</text:p>
          </table:table-cell>
          <table:table-cell table:style-name="ce1"/>
          <table:table-cell table:number-columns-repeated="4" table:style-name="ce35"/>
          <table:table-cell table:number-columns-repeated="16371"/>
        </table:table-row>
        <table:table-row table:style-name="ro9">
          <table:table-cell office:value-type="float" office:value="1" table:style-name="ce17">
            <text:p>1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1"/>
          <table:table-cell table:style-name="ce15"/>
          <table:table-cell table:number-columns-repeated="16374" table:style-name="ce1"/>
        </table:table-row>
        <table:table-row table:style-name="ro10">
          <table:table-cell office:value-type="float" office:value="2" table:style-name="ce17">
            <text:p>2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2"/>
          <table:table-cell table:style-name="ce15"/>
          <table:table-cell table:number-columns-repeated="16374" table:style-name="ce1"/>
        </table:table-row>
        <table:table-row table:style-name="ro9">
          <table:table-cell office:value-type="float" office:value="3" table:style-name="ce17">
            <text:p>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1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4" table:style-name="ce17">
            <text:p>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1"/>
          <table:table-cell table:style-name="ce15"/>
          <table:table-cell table:number-columns-repeated="16374" table:style-name="ce1"/>
        </table:table-row>
        <table:table-row table:style-name="ro10">
          <table:table-cell office:value-type="float" office:value="5" table:style-name="ce17">
            <text:p>5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1"/>
          <table:table-cell table:style-name="ce15"/>
          <table:table-cell table:number-columns-repeated="16374" table:style-name="ce1"/>
        </table:table-row>
        <table:table-row table:style-name="ro9">
          <table:table-cell office:value-type="float" office:value="6" table:style-name="ce17">
            <text:p>6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1"/>
          <table:table-cell table:style-name="ce15"/>
          <table:table-cell table:number-columns-repeated="16374" table:style-name="ce1"/>
        </table:table-row>
        <table:table-row table:style-name="ro10">
          <table:table-cell office:value-type="float" office:value="7" table:style-name="ce17">
            <text:p>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1"/>
          <table:table-cell table:style-name="ce15"/>
          <table:table-cell table:number-columns-repeated="16374" table:style-name="ce1"/>
        </table:table-row>
        <table:table-row table:style-name="ro10">
          <table:table-cell office:value-type="float" office:value="8" table:style-name="ce17">
            <text:p>8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style-name="ce1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9" table:style-name="ce17">
            <text:p>9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1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10" table:style-name="ce17">
            <text:p>1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11" table:style-name="ce17">
            <text:p>11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1"/>
          <table:table-cell table:number-columns-spanned="3" table:number-rows-spanned="1" table:style-name="ce63"/>
          <table:covered-table-cell table:number-columns-repeated="2"/>
          <table:table-cell table:number-columns-repeated="16372" table:style-name="ce1"/>
        </table:table-row>
        <table:table-row table:style-name="ro11">
          <table:table-cell office:value-type="float" office:value="12" table:style-name="ce17">
            <text:p>12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13" table:style-name="ce17">
            <text:p>1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14" table:style-name="ce17">
            <text:p>1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15" table:style-name="ce17">
            <text:p>15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2">
          <table:table-cell office:value-type="float" office:value="16" table:style-name="ce17">
            <text:p>16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17" table:style-name="ce17">
            <text:p>1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18" table:style-name="ce17">
            <text:p>18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2"/>
          <table:table-cell table:number-columns-repeated="16375"/>
        </table:table-row>
        <table:table-row table:style-name="ro11">
          <table:table-cell office:value-type="float" office:value="19" table:style-name="ce17">
            <text:p>19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2"/>
          <table:table-cell table:number-columns-repeated="16375"/>
        </table:table-row>
        <table:table-row table:style-name="ro11">
          <table:table-cell office:value-type="float" office:value="20" table:style-name="ce17">
            <text:p>2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21" table:style-name="ce17">
            <text:p>21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22" table:style-name="ce17">
            <text:p>22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23" table:style-name="ce17">
            <text:p>2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24" table:style-name="ce17">
            <text:p>2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25" table:style-name="ce17">
            <text:p>25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26" table:style-name="ce17">
            <text:p>26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27" table:style-name="ce17">
            <text:p>2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28" table:style-name="ce17">
            <text:p>28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29" table:style-name="ce17">
            <text:p>29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30" table:style-name="ce17">
            <text:p>3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2"/>
          <table:table-cell table:number-columns-repeated="16375"/>
        </table:table-row>
        <table:table-row table:style-name="ro9">
          <table:table-cell office:value-type="float" office:value="31" table:style-name="ce17">
            <text:p>31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9">
          <table:table-cell office:value-type="float" office:value="32" table:style-name="ce17">
            <text:p>32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33" table:style-name="ce17">
            <text:p>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34" table:style-name="ce17">
            <text:p>3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35" table:style-name="ce17">
            <text:p>35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36" table:style-name="ce17">
            <text:p>36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37" table:style-name="ce17">
            <text:p>3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38" table:style-name="ce17">
            <text:p>38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39" table:style-name="ce17">
            <text:p>39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40" table:style-name="ce17">
            <text:p>4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41" table:style-name="ce17">
            <text:p>41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42" table:style-name="ce17">
            <text:p>42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43" table:style-name="ce17">
            <text:p>4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44" table:style-name="ce17">
            <text:p>4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2">
          <table:table-cell office:value-type="float" office:value="45" table:style-name="ce17">
            <text:p>45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46" table:style-name="ce17">
            <text:p>46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47" table:style-name="ce17">
            <text:p>4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style-name="ce2"/>
          <table:table-cell table:number-columns-repeated="16375"/>
        </table:table-row>
        <table:table-row table:style-name="ro11">
          <table:table-cell office:value-type="float" office:value="48" table:style-name="ce17">
            <text:p>48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49" table:style-name="ce17">
            <text:p>49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50" table:style-name="ce17">
            <text:p>5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9">
          <table:table-cell office:value-type="float" office:value="51" table:style-name="ce17">
            <text:p>51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52" table:style-name="ce17">
            <text:p>52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9">
          <table:table-cell office:value-type="float" office:value="53" table:style-name="ce17">
            <text:p>53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2">
          <table:table-cell office:value-type="float" office:value="54" table:style-name="ce17">
            <text:p>54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2">
          <table:table-cell office:value-type="float" office:value="55" table:style-name="ce17">
            <text:p>5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56" table:style-name="ce17">
            <text:p>56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style-name="ce2"/>
          <table:table-cell table:number-columns-repeated="16375"/>
        </table:table-row>
        <table:table-row table:style-name="ro12">
          <table:table-cell office:value-type="float" office:value="57" table:style-name="ce17">
            <text:p>57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58" table:style-name="ce17">
            <text:p>58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59" table:style-name="ce17">
            <text:p>59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2">
          <table:table-cell office:value-type="float" office:value="60" table:style-name="ce17">
            <text:p>60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9">
          <table:table-cell office:value-type="float" office:value="61" table:style-name="ce17">
            <text:p>61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62" table:style-name="ce17">
            <text:p>62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style-name="ce2"/>
          <table:table-cell table:number-columns-repeated="16375"/>
        </table:table-row>
        <table:table-row table:style-name="ro11">
          <table:table-cell office:value-type="float" office:value="63" table:style-name="ce17">
            <text:p>63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style-name="ce2"/>
          <table:table-cell table:number-columns-repeated="16375"/>
        </table:table-row>
        <table:table-row table:style-name="ro11">
          <table:table-cell office:value-type="float" office:value="64" table:style-name="ce17">
            <text:p>64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65" table:style-name="ce17">
            <text:p>65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66" table:style-name="ce17">
            <text:p>66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9">
          <table:table-cell office:value-type="float" office:value="67" table:style-name="ce17">
            <text:p>67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68" table:style-name="ce17">
            <text:p>68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9">
          <table:table-cell office:value-type="float" office:value="69" table:style-name="ce17">
            <text:p>69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70" table:style-name="ce17">
            <text:p>70</text:p>
          </table:table-cell>
          <table:table-cell table:number-columns-repeated="2" table:style-name="ce5"/>
          <table:table-cell table:style-name="ce7"/>
          <table:table-cell table:style-name="ce5"/>
          <table:table-cell table:style-name="ce2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71" table:style-name="ce17">
            <text:p>71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0">
          <table:table-cell office:value-type="float" office:value="72" table:style-name="ce17">
            <text:p>72</text:p>
          </table:table-cell>
          <table:table-cell table:number-columns-repeated="5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9">
          <table:table-cell office:value-type="float" office:value="73" table:style-name="ce17">
            <text:p>73</text:p>
          </table:table-cell>
          <table:table-cell table:number-columns-repeated="5" table:style-name="ce5"/>
          <table:table-cell table:style-name="ce46"/>
          <table:table-cell table:style-name="ce5"/>
          <table:table-cell table:style-name="ce2"/>
          <table:table-cell table:number-columns-repeated="16375"/>
        </table:table-row>
        <table:table-row table:style-name="ro11">
          <table:table-cell office:value-type="float" office:value="74" table:style-name="ce17">
            <text:p>74</text:p>
          </table:table-cell>
          <table:table-cell table:number-columns-repeated="5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75" table:style-name="ce17">
            <text:p>75</text:p>
          </table:table-cell>
          <table:table-cell table:number-columns-repeated="5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76" table:style-name="ce17">
            <text:p>76</text:p>
          </table:table-cell>
          <table:table-cell table:number-columns-repeated="5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77" table:style-name="ce17">
            <text:p>77</text:p>
          </table:table-cell>
          <table:table-cell table:number-columns-repeated="5" table:style-name="ce5"/>
          <table:table-cell table:style-name="ce46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78" table:style-name="ce17">
            <text:p>78</text:p>
          </table:table-cell>
          <table:table-cell table:number-columns-repeated="5" table:style-name="ce5"/>
          <table:table-cell table:style-name="ce46"/>
          <table:table-cell table:style-name="ce5"/>
          <table:table-cell table:style-name="ce2"/>
          <table:table-cell table:number-columns-repeated="16375"/>
        </table:table-row>
        <table:table-row table:style-name="ro11">
          <table:table-cell office:value-type="float" office:value="79" table:style-name="ce17">
            <text:p>79</text:p>
          </table:table-cell>
          <table:table-cell table:number-columns-repeated="5" table:style-name="ce5"/>
          <table:table-cell table:style-name="ce46"/>
          <table:table-cell table:style-name="ce5"/>
          <table:table-cell table:style-name="ce2"/>
          <table:table-cell table:number-columns-repeated="16375"/>
        </table:table-row>
        <table:table-row table:style-name="ro11">
          <table:table-cell office:value-type="float" office:value="80" table:style-name="ce17">
            <text:p>80</text:p>
          </table:table-cell>
          <table:table-cell table:number-columns-repeated="5" table:style-name="ce8"/>
          <table:table-cell table:style-name="ce48"/>
          <table:table-cell table:style-name="ce8"/>
          <table:table-cell table:style-name="ce3"/>
          <table:table-cell table:number-columns-repeated="16375" table:style-name="ce4"/>
        </table:table-row>
        <table:table-row table:style-name="ro11">
          <table:table-cell office:value-type="float" office:value="81" table:style-name="ce17">
            <text:p>8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82" table:style-name="ce17">
            <text:p>82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83" table:style-name="ce17">
            <text:p>83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84" table:style-name="ce17">
            <text:p>84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85" table:style-name="ce17">
            <text:p>85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86" table:style-name="ce17">
            <text:p>86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87" table:style-name="ce17">
            <text:p>87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88" table:style-name="ce17">
            <text:p>88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89" table:style-name="ce17">
            <text:p>89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90" table:style-name="ce17">
            <text:p>90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91" table:style-name="ce17">
            <text:p>9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92" table:style-name="ce17">
            <text:p>92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93" table:style-name="ce17">
            <text:p>93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94" table:style-name="ce17">
            <text:p>94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95" table:style-name="ce17">
            <text:p>95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96" table:style-name="ce17">
            <text:p>96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97" table:style-name="ce17">
            <text:p>97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98" table:style-name="ce17">
            <text:p>98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99" table:style-name="ce17">
            <text:p>99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00" table:style-name="ce17">
            <text:p>100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01" table:style-name="ce17">
            <text:p>10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02" table:style-name="ce17">
            <text:p>102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03" table:style-name="ce17">
            <text:p>103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04" table:style-name="ce17">
            <text:p>104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05" table:style-name="ce17">
            <text:p>105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06" table:style-name="ce17">
            <text:p>106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07" table:style-name="ce17">
            <text:p>107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08" table:style-name="ce17">
            <text:p>108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09" table:style-name="ce17">
            <text:p>109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10" table:style-name="ce17">
            <text:p>110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11" table:style-name="ce17">
            <text:p>11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12" table:style-name="ce17">
            <text:p>112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13" table:style-name="ce17">
            <text:p>113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14" table:style-name="ce17">
            <text:p>114</text:p>
          </table:table-cell>
          <table:table-cell table:number-columns-repeated="5" table:style-name="ce14"/>
          <table:table-cell table:style-name="ce49"/>
          <table:table-cell table:style-name="ce14"/>
          <table:table-cell table:style-name="ce2"/>
          <table:table-cell table:number-columns-repeated="16375"/>
        </table:table-row>
        <table:table-row table:style-name="ro11">
          <table:table-cell office:value-type="float" office:value="115" table:style-name="ce17">
            <text:p>115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16" table:style-name="ce17">
            <text:p>116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17" table:style-name="ce17">
            <text:p>117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18" table:style-name="ce17">
            <text:p>118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19" table:style-name="ce17">
            <text:p>119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20" table:style-name="ce17">
            <text:p>120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21" table:style-name="ce17">
            <text:p>12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22" table:style-name="ce17">
            <text:p>122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23" table:style-name="ce17">
            <text:p>123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24" table:style-name="ce17">
            <text:p>124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25" table:style-name="ce17">
            <text:p>125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26" table:style-name="ce17">
            <text:p>126</text:p>
          </table:table-cell>
          <table:table-cell table:number-columns-repeated="5" table:style-name="ce14"/>
          <table:table-cell table:style-name="ce49"/>
          <table:table-cell table:style-name="ce14"/>
          <table:table-cell table:style-name="ce2"/>
          <table:table-cell table:number-columns-repeated="16375"/>
        </table:table-row>
        <table:table-row table:style-name="ro11">
          <table:table-cell office:value-type="float" office:value="127" table:style-name="ce17">
            <text:p>127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28" table:style-name="ce17">
            <text:p>128</text:p>
          </table:table-cell>
          <table:table-cell table:number-columns-repeated="5" table:style-name="ce14"/>
          <table:table-cell table:style-name="ce49"/>
          <table:table-cell table:style-name="ce14"/>
          <table:table-cell table:style-name="ce2"/>
          <table:table-cell table:number-columns-repeated="16375"/>
        </table:table-row>
        <table:table-row table:style-name="ro11">
          <table:table-cell office:value-type="float" office:value="129" table:style-name="ce17">
            <text:p>129</text:p>
          </table:table-cell>
          <table:table-cell table:number-columns-repeated="5" table:style-name="ce14"/>
          <table:table-cell table:style-name="ce49"/>
          <table:table-cell table:style-name="ce14"/>
          <table:table-cell table:style-name="ce2"/>
          <table:table-cell table:number-columns-repeated="16375"/>
        </table:table-row>
        <table:table-row table:style-name="ro11">
          <table:table-cell office:value-type="float" office:value="130" table:style-name="ce17">
            <text:p>130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31" table:style-name="ce17">
            <text:p>13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32" table:style-name="ce17">
            <text:p>132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33" table:style-name="ce17">
            <text:p>133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34" table:style-name="ce17">
            <text:p>134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35" table:style-name="ce17">
            <text:p>135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36" table:style-name="ce17">
            <text:p>136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37" table:style-name="ce17">
            <text:p>137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38" table:style-name="ce17">
            <text:p>138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39" table:style-name="ce17">
            <text:p>139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40" table:style-name="ce17">
            <text:p>140</text:p>
          </table:table-cell>
          <table:table-cell table:number-columns-repeated="5" table:style-name="ce14"/>
          <table:table-cell table:style-name="ce49"/>
          <table:table-cell table:style-name="ce14"/>
          <table:table-cell table:style-name="ce2"/>
          <table:table-cell table:number-columns-repeated="16375"/>
        </table:table-row>
        <table:table-row table:style-name="ro11">
          <table:table-cell office:value-type="float" office:value="141" table:style-name="ce17">
            <text:p>14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42" table:style-name="ce17">
            <text:p>142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43" table:style-name="ce17">
            <text:p>143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44" table:style-name="ce17">
            <text:p>144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45" table:style-name="ce17">
            <text:p>145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46" table:style-name="ce17">
            <text:p>146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47" table:style-name="ce17">
            <text:p>147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48" table:style-name="ce17">
            <text:p>148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49" table:style-name="ce17">
            <text:p>149</text:p>
          </table:table-cell>
          <table:table-cell table:number-columns-repeated="5" table:style-name="ce14"/>
          <table:table-cell table:style-name="ce49"/>
          <table:table-cell table:style-name="ce14"/>
          <table:table-cell table:style-name="ce2"/>
          <table:table-cell table:number-columns-repeated="16375"/>
        </table:table-row>
        <table:table-row table:style-name="ro11">
          <table:table-cell office:value-type="float" office:value="150" table:style-name="ce17">
            <text:p>150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51" table:style-name="ce17">
            <text:p>15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52" table:style-name="ce17">
            <text:p>152</text:p>
          </table:table-cell>
          <table:table-cell table:number-columns-repeated="5" table:style-name="ce14"/>
          <table:table-cell table:style-name="ce49"/>
          <table:table-cell table:style-name="ce14"/>
          <table:table-cell table:style-name="ce2"/>
          <table:table-cell table:number-columns-repeated="16375"/>
        </table:table-row>
        <table:table-row table:style-name="ro11">
          <table:table-cell office:value-type="float" office:value="153" table:style-name="ce17">
            <text:p>153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54" table:style-name="ce17">
            <text:p>154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55" table:style-name="ce17">
            <text:p>155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56" table:style-name="ce17">
            <text:p>156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57" table:style-name="ce17">
            <text:p>157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58" table:style-name="ce17">
            <text:p>158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59" table:style-name="ce17">
            <text:p>159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60" table:style-name="ce17">
            <text:p>160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61" table:style-name="ce17">
            <text:p>16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62" table:style-name="ce17">
            <text:p>162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63" table:style-name="ce17">
            <text:p>163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64" table:style-name="ce17">
            <text:p>164</text:p>
          </table:table-cell>
          <table:table-cell table:number-columns-repeated="5" table:style-name="ce14"/>
          <table:table-cell table:style-name="ce49"/>
          <table:table-cell table:style-name="ce14"/>
          <table:table-cell table:style-name="ce2"/>
          <table:table-cell table:number-columns-repeated="16375"/>
        </table:table-row>
        <table:table-row table:style-name="ro11">
          <table:table-cell office:value-type="float" office:value="165" table:style-name="ce17">
            <text:p>165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66" table:style-name="ce17">
            <text:p>166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67" table:style-name="ce17">
            <text:p>167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68" table:style-name="ce17">
            <text:p>168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69" table:style-name="ce17">
            <text:p>169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70" table:style-name="ce17">
            <text:p>170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71" table:style-name="ce17">
            <text:p>17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72" table:style-name="ce17">
            <text:p>172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73" table:style-name="ce17">
            <text:p>173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74" table:style-name="ce17">
            <text:p>174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75" table:style-name="ce17">
            <text:p>175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76" table:style-name="ce17">
            <text:p>176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77" table:style-name="ce17">
            <text:p>177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78" table:style-name="ce17">
            <text:p>178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79" table:style-name="ce17">
            <text:p>179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80" table:style-name="ce17">
            <text:p>180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81" table:style-name="ce17">
            <text:p>18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82" table:style-name="ce17">
            <text:p>182</text:p>
          </table:table-cell>
          <table:table-cell table:number-columns-repeated="5" table:style-name="ce14"/>
          <table:table-cell table:style-name="ce49"/>
          <table:table-cell table:style-name="ce14"/>
          <table:table-cell table:style-name="ce2"/>
          <table:table-cell table:number-columns-repeated="16375"/>
        </table:table-row>
        <table:table-row table:style-name="ro11">
          <table:table-cell office:value-type="float" office:value="183" table:style-name="ce17">
            <text:p>183</text:p>
          </table:table-cell>
          <table:table-cell table:number-columns-repeated="5" table:style-name="ce14"/>
          <table:table-cell table:style-name="ce49"/>
          <table:table-cell table:style-name="ce14"/>
          <table:table-cell table:style-name="ce2"/>
          <table:table-cell table:number-columns-repeated="16375"/>
        </table:table-row>
        <table:table-row table:style-name="ro11">
          <table:table-cell office:value-type="float" office:value="184" table:style-name="ce17">
            <text:p>184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85" table:style-name="ce17">
            <text:p>185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86" table:style-name="ce17">
            <text:p>186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87" table:style-name="ce17">
            <text:p>187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88" table:style-name="ce17">
            <text:p>188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189" table:style-name="ce17">
            <text:p>189</text:p>
          </table:table-cell>
          <table:table-cell table:number-columns-repeated="5" table:style-name="ce14"/>
          <table:table-cell table:style-name="ce49"/>
          <table:table-cell table:style-name="ce14"/>
          <table:table-cell table:style-name="ce2"/>
          <table:table-cell table:number-columns-repeated="16375"/>
        </table:table-row>
        <table:table-row table:style-name="ro11">
          <table:table-cell office:value-type="float" office:value="190" table:style-name="ce17">
            <text:p>190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91" table:style-name="ce17">
            <text:p>19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92" table:style-name="ce17">
            <text:p>192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93" table:style-name="ce17">
            <text:p>193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94" table:style-name="ce17">
            <text:p>194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95" table:style-name="ce17">
            <text:p>195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96" table:style-name="ce17">
            <text:p>196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97" table:style-name="ce17">
            <text:p>197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98" table:style-name="ce17">
            <text:p>198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199" table:style-name="ce17">
            <text:p>199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200" table:style-name="ce17">
            <text:p>200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201" table:style-name="ce17">
            <text:p>20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202" table:style-name="ce17">
            <text:p>202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203" table:style-name="ce17">
            <text:p>203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204" table:style-name="ce17">
            <text:p>204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205" table:style-name="ce17">
            <text:p>205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/>
        </table:table-row>
        <table:table-row table:style-name="ro11">
          <table:table-cell office:value-type="float" office:value="206" table:style-name="ce17">
            <text:p>206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207" table:style-name="ce17">
            <text:p>207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208" table:style-name="ce17">
            <text:p>208</text:p>
          </table:table-cell>
          <table:table-cell table:number-columns-repeated="5" table:style-name="ce14"/>
          <table:table-cell table:style-name="ce49"/>
          <table:table-cell table:style-name="ce14"/>
          <table:table-cell table:style-name="ce2"/>
          <table:table-cell table:number-columns-repeated="16375"/>
        </table:table-row>
        <table:table-row table:style-name="ro11">
          <table:table-cell office:value-type="float" office:value="209" table:style-name="ce17">
            <text:p>209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210" table:style-name="ce17">
            <text:p>210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211" table:style-name="ce17">
            <text:p>211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212" table:style-name="ce17">
            <text:p>212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213" table:style-name="ce17">
            <text:p>213</text:p>
          </table:table-cell>
          <table:table-cell table:number-columns-repeated="5" table:style-name="ce14"/>
          <table:table-cell table:style-name="ce49"/>
          <table:table-cell table:style-name="ce14"/>
          <table:table-cell table:number-columns-repeated="16376" table:style-name="ce1"/>
        </table:table-row>
        <table:table-row table:style-name="ro11">
          <table:table-cell office:value-type="float" office:value="214" table:style-name="ce17">
            <text:p>21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215" table:style-name="ce17">
            <text:p>21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216" table:style-name="ce17">
            <text:p>21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217" table:style-name="ce17">
            <text:p>21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218" table:style-name="ce17">
            <text:p>21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219" table:style-name="ce17">
            <text:p>21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220" table:style-name="ce17">
            <text:p>22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221" table:style-name="ce17">
            <text:p>22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 table:style-name="ce1"/>
        </table:table-row>
        <table:table-row table:style-name="ro11">
          <table:table-cell office:value-type="float" office:value="222" table:style-name="ce17">
            <text:p>22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23" table:style-name="ce17">
            <text:p>22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24" table:style-name="ce17">
            <text:p>22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25" table:style-name="ce17">
            <text:p>22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26" table:style-name="ce17">
            <text:p>22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27" table:style-name="ce17">
            <text:p>22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28" table:style-name="ce17">
            <text:p>22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29" table:style-name="ce17">
            <text:p>22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30" table:style-name="ce17">
            <text:p>23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31" table:style-name="ce17">
            <text:p>23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32" table:style-name="ce17">
            <text:p>23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33" table:style-name="ce17">
            <text:p>23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34" table:style-name="ce17">
            <text:p>23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35" table:style-name="ce17">
            <text:p>23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36" table:style-name="ce17">
            <text:p>23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37" table:style-name="ce17">
            <text:p>23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38" table:style-name="ce17">
            <text:p>23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39" table:style-name="ce17">
            <text:p>23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40" table:style-name="ce17">
            <text:p>24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41" table:style-name="ce17">
            <text:p>24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42" table:style-name="ce17">
            <text:p>24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43" table:style-name="ce17">
            <text:p>24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44" table:style-name="ce17">
            <text:p>24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45" table:style-name="ce17">
            <text:p>24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46" table:style-name="ce17">
            <text:p>24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47" table:style-name="ce17">
            <text:p>24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48" table:style-name="ce17">
            <text:p>24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49" table:style-name="ce17">
            <text:p>24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50" table:style-name="ce17">
            <text:p>25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51" table:style-name="ce17">
            <text:p>25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52" table:style-name="ce17">
            <text:p>25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53" table:style-name="ce17">
            <text:p>25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54" table:style-name="ce17">
            <text:p>25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55" table:style-name="ce17">
            <text:p>25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56" table:style-name="ce17">
            <text:p>25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57" table:style-name="ce17">
            <text:p>25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58" table:style-name="ce17">
            <text:p>25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59" table:style-name="ce17">
            <text:p>25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60" table:style-name="ce17">
            <text:p>26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61" table:style-name="ce17">
            <text:p>26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62" table:style-name="ce17">
            <text:p>26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63" table:style-name="ce17">
            <text:p>26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64" table:style-name="ce17">
            <text:p>26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65" table:style-name="ce17">
            <text:p>26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66" table:style-name="ce17">
            <text:p>26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67" table:style-name="ce17">
            <text:p>26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68" table:style-name="ce17">
            <text:p>26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69" table:style-name="ce17">
            <text:p>26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70" table:style-name="ce17">
            <text:p>27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71" table:style-name="ce17">
            <text:p>27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72" table:style-name="ce17">
            <text:p>27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73" table:style-name="ce17">
            <text:p>27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74" table:style-name="ce17">
            <text:p>27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75" table:style-name="ce17">
            <text:p>27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76" table:style-name="ce17">
            <text:p>27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77" table:style-name="ce17">
            <text:p>27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78" table:style-name="ce17">
            <text:p>27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79" table:style-name="ce17">
            <text:p>27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80" table:style-name="ce17">
            <text:p>28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81" table:style-name="ce17">
            <text:p>28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82" table:style-name="ce17">
            <text:p>28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83" table:style-name="ce17">
            <text:p>28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84" table:style-name="ce17">
            <text:p>28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85" table:style-name="ce17">
            <text:p>28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86" table:style-name="ce17">
            <text:p>28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87" table:style-name="ce17">
            <text:p>28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88" table:style-name="ce17">
            <text:p>28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89" table:style-name="ce17">
            <text:p>28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90" table:style-name="ce17">
            <text:p>29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91" table:style-name="ce17">
            <text:p>29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92" table:style-name="ce17">
            <text:p>29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93" table:style-name="ce17">
            <text:p>29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94" table:style-name="ce17">
            <text:p>29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95" table:style-name="ce17">
            <text:p>29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96" table:style-name="ce17">
            <text:p>29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97" table:style-name="ce17">
            <text:p>29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98" table:style-name="ce17">
            <text:p>29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299" table:style-name="ce17">
            <text:p>29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00" table:style-name="ce17">
            <text:p>30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01" table:style-name="ce17">
            <text:p>30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02" table:style-name="ce17">
            <text:p>30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03" table:style-name="ce17">
            <text:p>30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04" table:style-name="ce17">
            <text:p>30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05" table:style-name="ce17">
            <text:p>30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06" table:style-name="ce17">
            <text:p>30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07" table:style-name="ce17">
            <text:p>30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08" table:style-name="ce17">
            <text:p>30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09" table:style-name="ce17">
            <text:p>30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10" table:style-name="ce17">
            <text:p>31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11" table:style-name="ce17">
            <text:p>31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12" table:style-name="ce17">
            <text:p>31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13" table:style-name="ce17">
            <text:p>31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14" table:style-name="ce17">
            <text:p>31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15" table:style-name="ce17">
            <text:p>31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16" table:style-name="ce17">
            <text:p>31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17" table:style-name="ce17">
            <text:p>31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18" table:style-name="ce17">
            <text:p>31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19" table:style-name="ce17">
            <text:p>31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20" table:style-name="ce17">
            <text:p>32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21" table:style-name="ce17">
            <text:p>32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22" table:style-name="ce17">
            <text:p>32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23" table:style-name="ce17">
            <text:p>32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24" table:style-name="ce17">
            <text:p>32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25" table:style-name="ce17">
            <text:p>32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26" table:style-name="ce17">
            <text:p>32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27" table:style-name="ce17">
            <text:p>32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28" table:style-name="ce17">
            <text:p>32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29" table:style-name="ce17">
            <text:p>32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30" table:style-name="ce17">
            <text:p>33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31" table:style-name="ce17">
            <text:p>33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32" table:style-name="ce17">
            <text:p>33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33" table:style-name="ce17">
            <text:p>33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34" table:style-name="ce17">
            <text:p>33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35" table:style-name="ce17">
            <text:p>33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36" table:style-name="ce17">
            <text:p>33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37" table:style-name="ce17">
            <text:p>33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38" table:style-name="ce17">
            <text:p>33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39" table:style-name="ce17">
            <text:p>33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40" table:style-name="ce17">
            <text:p>34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41" table:style-name="ce17">
            <text:p>34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42" table:style-name="ce17">
            <text:p>34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43" table:style-name="ce17">
            <text:p>34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44" table:style-name="ce17">
            <text:p>34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45" table:style-name="ce17">
            <text:p>34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46" table:style-name="ce17">
            <text:p>34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47" table:style-name="ce17">
            <text:p>34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48" table:style-name="ce17">
            <text:p>34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49" table:style-name="ce17">
            <text:p>34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50" table:style-name="ce17">
            <text:p>35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51" table:style-name="ce17">
            <text:p>35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52" table:style-name="ce17">
            <text:p>35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53" table:style-name="ce17">
            <text:p>35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54" table:style-name="ce17">
            <text:p>35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55" table:style-name="ce17">
            <text:p>35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56" table:style-name="ce17">
            <text:p>35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57" table:style-name="ce17">
            <text:p>35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58" table:style-name="ce17">
            <text:p>35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59" table:style-name="ce17">
            <text:p>35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60" table:style-name="ce17">
            <text:p>36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61" table:style-name="ce17">
            <text:p>36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62" table:style-name="ce17">
            <text:p>36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63" table:style-name="ce17">
            <text:p>36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64" table:style-name="ce17">
            <text:p>36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65" table:style-name="ce17">
            <text:p>36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66" table:style-name="ce17">
            <text:p>36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67" table:style-name="ce17">
            <text:p>36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68" table:style-name="ce17">
            <text:p>36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69" table:style-name="ce17">
            <text:p>36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70" table:style-name="ce17">
            <text:p>37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71" table:style-name="ce17">
            <text:p>37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72" table:style-name="ce17">
            <text:p>37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73" table:style-name="ce17">
            <text:p>37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74" table:style-name="ce17">
            <text:p>37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75" table:style-name="ce17">
            <text:p>37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76" table:style-name="ce17">
            <text:p>37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77" table:style-name="ce17">
            <text:p>37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78" table:style-name="ce17">
            <text:p>37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79" table:style-name="ce17">
            <text:p>37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80" table:style-name="ce17">
            <text:p>38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81" table:style-name="ce17">
            <text:p>38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82" table:style-name="ce17">
            <text:p>38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83" table:style-name="ce17">
            <text:p>38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84" table:style-name="ce17">
            <text:p>38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85" table:style-name="ce17">
            <text:p>38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86" table:style-name="ce17">
            <text:p>38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87" table:style-name="ce17">
            <text:p>38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88" table:style-name="ce17">
            <text:p>38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89" table:style-name="ce17">
            <text:p>38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90" table:style-name="ce17">
            <text:p>39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91" table:style-name="ce17">
            <text:p>39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92" table:style-name="ce17">
            <text:p>39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93" table:style-name="ce17">
            <text:p>39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94" table:style-name="ce17">
            <text:p>39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95" table:style-name="ce17">
            <text:p>39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96" table:style-name="ce17">
            <text:p>39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97" table:style-name="ce17">
            <text:p>39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98" table:style-name="ce17">
            <text:p>39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399" table:style-name="ce17">
            <text:p>39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00" table:style-name="ce17">
            <text:p>40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01" table:style-name="ce17">
            <text:p>40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02" table:style-name="ce17">
            <text:p>40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03" table:style-name="ce17">
            <text:p>40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04" table:style-name="ce17">
            <text:p>40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05" table:style-name="ce17">
            <text:p>40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06" table:style-name="ce17">
            <text:p>40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07" table:style-name="ce17">
            <text:p>40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08" table:style-name="ce17">
            <text:p>40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09" table:style-name="ce17">
            <text:p>40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10" table:style-name="ce17">
            <text:p>41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11" table:style-name="ce17">
            <text:p>41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12" table:style-name="ce17">
            <text:p>41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13" table:style-name="ce17">
            <text:p>41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14" table:style-name="ce17">
            <text:p>41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15" table:style-name="ce17">
            <text:p>41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16" table:style-name="ce17">
            <text:p>41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17" table:style-name="ce17">
            <text:p>41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18" table:style-name="ce17">
            <text:p>41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19" table:style-name="ce17">
            <text:p>41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20" table:style-name="ce17">
            <text:p>42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21" table:style-name="ce17">
            <text:p>42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22" table:style-name="ce17">
            <text:p>42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23" table:style-name="ce17">
            <text:p>42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24" table:style-name="ce17">
            <text:p>42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25" table:style-name="ce17">
            <text:p>42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26" table:style-name="ce17">
            <text:p>42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27" table:style-name="ce17">
            <text:p>42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28" table:style-name="ce17">
            <text:p>42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29" table:style-name="ce17">
            <text:p>42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30" table:style-name="ce17">
            <text:p>43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31" table:style-name="ce17">
            <text:p>43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32" table:style-name="ce17">
            <text:p>43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33" table:style-name="ce17">
            <text:p>43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34" table:style-name="ce17">
            <text:p>43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35" table:style-name="ce17">
            <text:p>43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36" table:style-name="ce17">
            <text:p>43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37" table:style-name="ce17">
            <text:p>43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38" table:style-name="ce17">
            <text:p>43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39" table:style-name="ce17">
            <text:p>43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40" table:style-name="ce17">
            <text:p>44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41" table:style-name="ce17">
            <text:p>44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42" table:style-name="ce17">
            <text:p>44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43" table:style-name="ce17">
            <text:p>44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44" table:style-name="ce17">
            <text:p>44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45" table:style-name="ce17">
            <text:p>44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46" table:style-name="ce17">
            <text:p>44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47" table:style-name="ce17">
            <text:p>44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48" table:style-name="ce17">
            <text:p>44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49" table:style-name="ce17">
            <text:p>44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50" table:style-name="ce17">
            <text:p>45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51" table:style-name="ce17">
            <text:p>45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52" table:style-name="ce17">
            <text:p>45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53" table:style-name="ce17">
            <text:p>45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54" table:style-name="ce17">
            <text:p>45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55" table:style-name="ce17">
            <text:p>45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56" table:style-name="ce17">
            <text:p>45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57" table:style-name="ce17">
            <text:p>45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58" table:style-name="ce17">
            <text:p>45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59" table:style-name="ce17">
            <text:p>45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60" table:style-name="ce17">
            <text:p>46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61" table:style-name="ce17">
            <text:p>46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62" table:style-name="ce17">
            <text:p>46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63" table:style-name="ce17">
            <text:p>46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64" table:style-name="ce17">
            <text:p>46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65" table:style-name="ce17">
            <text:p>46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66" table:style-name="ce17">
            <text:p>46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67" table:style-name="ce17">
            <text:p>46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68" table:style-name="ce17">
            <text:p>46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69" table:style-name="ce17">
            <text:p>46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70" table:style-name="ce17">
            <text:p>47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71" table:style-name="ce17">
            <text:p>47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72" table:style-name="ce17">
            <text:p>47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73" table:style-name="ce17">
            <text:p>47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74" table:style-name="ce17">
            <text:p>47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75" table:style-name="ce17">
            <text:p>47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76" table:style-name="ce17">
            <text:p>47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77" table:style-name="ce17">
            <text:p>47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78" table:style-name="ce17">
            <text:p>47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79" table:style-name="ce17">
            <text:p>47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80" table:style-name="ce17">
            <text:p>48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81" table:style-name="ce17">
            <text:p>48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82" table:style-name="ce17">
            <text:p>48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83" table:style-name="ce17">
            <text:p>48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84" table:style-name="ce17">
            <text:p>48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85" table:style-name="ce17">
            <text:p>48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86" table:style-name="ce17">
            <text:p>48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87" table:style-name="ce17">
            <text:p>48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88" table:style-name="ce17">
            <text:p>48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89" table:style-name="ce17">
            <text:p>48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90" table:style-name="ce17">
            <text:p>49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91" table:style-name="ce17">
            <text:p>49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92" table:style-name="ce17">
            <text:p>49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93" table:style-name="ce17">
            <text:p>49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94" table:style-name="ce17">
            <text:p>49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95" table:style-name="ce17">
            <text:p>49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96" table:style-name="ce17">
            <text:p>49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97" table:style-name="ce17">
            <text:p>49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98" table:style-name="ce17">
            <text:p>49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499" table:style-name="ce17">
            <text:p>49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00" table:style-name="ce17">
            <text:p>50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01" table:style-name="ce17">
            <text:p>50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02" table:style-name="ce17">
            <text:p>50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03" table:style-name="ce17">
            <text:p>50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04" table:style-name="ce17">
            <text:p>50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05" table:style-name="ce17">
            <text:p>50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06" table:style-name="ce17">
            <text:p>50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07" table:style-name="ce17">
            <text:p>50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08" table:style-name="ce17">
            <text:p>50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09" table:style-name="ce17">
            <text:p>50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10" table:style-name="ce17">
            <text:p>51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11" table:style-name="ce17">
            <text:p>51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12" table:style-name="ce17">
            <text:p>51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13" table:style-name="ce17">
            <text:p>51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14" table:style-name="ce17">
            <text:p>51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15" table:style-name="ce17">
            <text:p>51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16" table:style-name="ce17">
            <text:p>51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17" table:style-name="ce17">
            <text:p>51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18" table:style-name="ce17">
            <text:p>51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19" table:style-name="ce17">
            <text:p>51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20" table:style-name="ce17">
            <text:p>52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21" table:style-name="ce17">
            <text:p>52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22" table:style-name="ce17">
            <text:p>52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23" table:style-name="ce17">
            <text:p>52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24" table:style-name="ce17">
            <text:p>52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25" table:style-name="ce17">
            <text:p>52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26" table:style-name="ce17">
            <text:p>52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27" table:style-name="ce17">
            <text:p>52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28" table:style-name="ce17">
            <text:p>52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29" table:style-name="ce17">
            <text:p>52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30" table:style-name="ce17">
            <text:p>53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31" table:style-name="ce17">
            <text:p>53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32" table:style-name="ce17">
            <text:p>53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33" table:style-name="ce17">
            <text:p>53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34" table:style-name="ce17">
            <text:p>53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35" table:style-name="ce17">
            <text:p>53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36" table:style-name="ce17">
            <text:p>53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37" table:style-name="ce17">
            <text:p>53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38" table:style-name="ce17">
            <text:p>53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39" table:style-name="ce17">
            <text:p>53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40" table:style-name="ce17">
            <text:p>54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41" table:style-name="ce17">
            <text:p>54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42" table:style-name="ce17">
            <text:p>54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43" table:style-name="ce17">
            <text:p>54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44" table:style-name="ce17">
            <text:p>54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45" table:style-name="ce17">
            <text:p>54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46" table:style-name="ce17">
            <text:p>54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47" table:style-name="ce17">
            <text:p>54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48" table:style-name="ce17">
            <text:p>54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49" table:style-name="ce17">
            <text:p>54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50" table:style-name="ce17">
            <text:p>55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51" table:style-name="ce17">
            <text:p>55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52" table:style-name="ce17">
            <text:p>55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53" table:style-name="ce17">
            <text:p>55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54" table:style-name="ce17">
            <text:p>55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55" table:style-name="ce17">
            <text:p>55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56" table:style-name="ce17">
            <text:p>55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57" table:style-name="ce17">
            <text:p>55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58" table:style-name="ce17">
            <text:p>55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59" table:style-name="ce17">
            <text:p>55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60" table:style-name="ce17">
            <text:p>56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61" table:style-name="ce17">
            <text:p>56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62" table:style-name="ce17">
            <text:p>56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63" table:style-name="ce17">
            <text:p>56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64" table:style-name="ce17">
            <text:p>56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65" table:style-name="ce17">
            <text:p>56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66" table:style-name="ce17">
            <text:p>56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67" table:style-name="ce17">
            <text:p>56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68" table:style-name="ce17">
            <text:p>56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69" table:style-name="ce17">
            <text:p>56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70" table:style-name="ce17">
            <text:p>57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71" table:style-name="ce17">
            <text:p>57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72" table:style-name="ce17">
            <text:p>57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73" table:style-name="ce17">
            <text:p>57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74" table:style-name="ce17">
            <text:p>57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75" table:style-name="ce17">
            <text:p>57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76" table:style-name="ce17">
            <text:p>57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77" table:style-name="ce17">
            <text:p>57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78" table:style-name="ce17">
            <text:p>57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79" table:style-name="ce17">
            <text:p>57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80" table:style-name="ce17">
            <text:p>58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81" table:style-name="ce17">
            <text:p>58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82" table:style-name="ce17">
            <text:p>58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83" table:style-name="ce17">
            <text:p>58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84" table:style-name="ce17">
            <text:p>58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85" table:style-name="ce17">
            <text:p>58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86" table:style-name="ce17">
            <text:p>58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87" table:style-name="ce17">
            <text:p>58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88" table:style-name="ce17">
            <text:p>58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89" table:style-name="ce17">
            <text:p>58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90" table:style-name="ce17">
            <text:p>59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91" table:style-name="ce17">
            <text:p>59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92" table:style-name="ce17">
            <text:p>59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93" table:style-name="ce17">
            <text:p>59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94" table:style-name="ce17">
            <text:p>59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95" table:style-name="ce17">
            <text:p>59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96" table:style-name="ce17">
            <text:p>59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97" table:style-name="ce17">
            <text:p>59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98" table:style-name="ce17">
            <text:p>59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599" table:style-name="ce17">
            <text:p>59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00" table:style-name="ce17">
            <text:p>60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01" table:style-name="ce17">
            <text:p>60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02" table:style-name="ce17">
            <text:p>60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03" table:style-name="ce17">
            <text:p>60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04" table:style-name="ce17">
            <text:p>60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05" table:style-name="ce17">
            <text:p>60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06" table:style-name="ce17">
            <text:p>60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07" table:style-name="ce17">
            <text:p>60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08" table:style-name="ce17">
            <text:p>60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09" table:style-name="ce17">
            <text:p>60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10" table:style-name="ce17">
            <text:p>61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11" table:style-name="ce17">
            <text:p>61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12" table:style-name="ce17">
            <text:p>61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13" table:style-name="ce17">
            <text:p>61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14" table:style-name="ce17">
            <text:p>61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15" table:style-name="ce17">
            <text:p>61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16" table:style-name="ce17">
            <text:p>61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17" table:style-name="ce17">
            <text:p>61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18" table:style-name="ce17">
            <text:p>61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19" table:style-name="ce17">
            <text:p>61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20" table:style-name="ce17">
            <text:p>62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21" table:style-name="ce17">
            <text:p>62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22" table:style-name="ce17">
            <text:p>62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23" table:style-name="ce17">
            <text:p>62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24" table:style-name="ce17">
            <text:p>62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25" table:style-name="ce17">
            <text:p>62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26" table:style-name="ce17">
            <text:p>62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27" table:style-name="ce17">
            <text:p>62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28" table:style-name="ce17">
            <text:p>62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29" table:style-name="ce17">
            <text:p>62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30" table:style-name="ce17">
            <text:p>63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31" table:style-name="ce17">
            <text:p>63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32" table:style-name="ce17">
            <text:p>63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33" table:style-name="ce17">
            <text:p>63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34" table:style-name="ce17">
            <text:p>63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35" table:style-name="ce17">
            <text:p>63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36" table:style-name="ce17">
            <text:p>63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37" table:style-name="ce17">
            <text:p>63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38" table:style-name="ce17">
            <text:p>63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39" table:style-name="ce17">
            <text:p>63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40" table:style-name="ce17">
            <text:p>64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41" table:style-name="ce17">
            <text:p>64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42" table:style-name="ce17">
            <text:p>64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43" table:style-name="ce17">
            <text:p>64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44" table:style-name="ce17">
            <text:p>64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45" table:style-name="ce17">
            <text:p>64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46" table:style-name="ce17">
            <text:p>64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47" table:style-name="ce17">
            <text:p>64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48" table:style-name="ce17">
            <text:p>64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49" table:style-name="ce17">
            <text:p>64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50" table:style-name="ce17">
            <text:p>65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51" table:style-name="ce17">
            <text:p>65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52" table:style-name="ce17">
            <text:p>65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53" table:style-name="ce17">
            <text:p>65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54" table:style-name="ce17">
            <text:p>65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55" table:style-name="ce17">
            <text:p>65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56" table:style-name="ce17">
            <text:p>65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57" table:style-name="ce17">
            <text:p>65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58" table:style-name="ce17">
            <text:p>65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59" table:style-name="ce17">
            <text:p>65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60" table:style-name="ce17">
            <text:p>66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61" table:style-name="ce17">
            <text:p>66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62" table:style-name="ce17">
            <text:p>66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63" table:style-name="ce17">
            <text:p>66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64" table:style-name="ce17">
            <text:p>66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65" table:style-name="ce17">
            <text:p>66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66" table:style-name="ce17">
            <text:p>66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67" table:style-name="ce17">
            <text:p>66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68" table:style-name="ce17">
            <text:p>66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69" table:style-name="ce17">
            <text:p>66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70" table:style-name="ce17">
            <text:p>67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71" table:style-name="ce17">
            <text:p>67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72" table:style-name="ce17">
            <text:p>67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73" table:style-name="ce17">
            <text:p>67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74" table:style-name="ce17">
            <text:p>67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75" table:style-name="ce17">
            <text:p>67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76" table:style-name="ce17">
            <text:p>67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77" table:style-name="ce17">
            <text:p>67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78" table:style-name="ce17">
            <text:p>67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79" table:style-name="ce17">
            <text:p>67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80" table:style-name="ce17">
            <text:p>68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81" table:style-name="ce17">
            <text:p>68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82" table:style-name="ce17">
            <text:p>68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83" table:style-name="ce17">
            <text:p>68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84" table:style-name="ce17">
            <text:p>68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85" table:style-name="ce17">
            <text:p>68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86" table:style-name="ce17">
            <text:p>68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87" table:style-name="ce17">
            <text:p>68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88" table:style-name="ce17">
            <text:p>68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89" table:style-name="ce17">
            <text:p>68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90" table:style-name="ce17">
            <text:p>69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91" table:style-name="ce17">
            <text:p>69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92" table:style-name="ce17">
            <text:p>69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93" table:style-name="ce17">
            <text:p>69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94" table:style-name="ce17">
            <text:p>69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95" table:style-name="ce17">
            <text:p>69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96" table:style-name="ce17">
            <text:p>69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97" table:style-name="ce17">
            <text:p>69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98" table:style-name="ce17">
            <text:p>69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699" table:style-name="ce17">
            <text:p>69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00" table:style-name="ce17">
            <text:p>70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01" table:style-name="ce17">
            <text:p>70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02" table:style-name="ce17">
            <text:p>70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03" table:style-name="ce17">
            <text:p>70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04" table:style-name="ce17">
            <text:p>70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05" table:style-name="ce17">
            <text:p>70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06" table:style-name="ce17">
            <text:p>70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07" table:style-name="ce17">
            <text:p>70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08" table:style-name="ce17">
            <text:p>70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09" table:style-name="ce17">
            <text:p>70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10" table:style-name="ce17">
            <text:p>71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11" table:style-name="ce17">
            <text:p>71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12" table:style-name="ce17">
            <text:p>71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13" table:style-name="ce17">
            <text:p>71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14" table:style-name="ce17">
            <text:p>71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15" table:style-name="ce17">
            <text:p>71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16" table:style-name="ce17">
            <text:p>71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17" table:style-name="ce17">
            <text:p>71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18" table:style-name="ce17">
            <text:p>71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19" table:style-name="ce17">
            <text:p>71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20" table:style-name="ce17">
            <text:p>72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21" table:style-name="ce17">
            <text:p>72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22" table:style-name="ce17">
            <text:p>72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23" table:style-name="ce17">
            <text:p>72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24" table:style-name="ce17">
            <text:p>72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25" table:style-name="ce17">
            <text:p>72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26" table:style-name="ce17">
            <text:p>72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27" table:style-name="ce17">
            <text:p>72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28" table:style-name="ce17">
            <text:p>72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29" table:style-name="ce17">
            <text:p>72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30" table:style-name="ce17">
            <text:p>73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31" table:style-name="ce17">
            <text:p>73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32" table:style-name="ce17">
            <text:p>73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33" table:style-name="ce17">
            <text:p>73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34" table:style-name="ce17">
            <text:p>73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35" table:style-name="ce17">
            <text:p>73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36" table:style-name="ce17">
            <text:p>73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37" table:style-name="ce17">
            <text:p>73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38" table:style-name="ce17">
            <text:p>73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39" table:style-name="ce17">
            <text:p>73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40" table:style-name="ce17">
            <text:p>74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41" table:style-name="ce17">
            <text:p>74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42" table:style-name="ce17">
            <text:p>74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43" table:style-name="ce17">
            <text:p>74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44" table:style-name="ce17">
            <text:p>74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45" table:style-name="ce17">
            <text:p>74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46" table:style-name="ce17">
            <text:p>74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47" table:style-name="ce17">
            <text:p>74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48" table:style-name="ce17">
            <text:p>74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49" table:style-name="ce17">
            <text:p>74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50" table:style-name="ce17">
            <text:p>75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51" table:style-name="ce17">
            <text:p>75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52" table:style-name="ce17">
            <text:p>75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53" table:style-name="ce17">
            <text:p>75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54" table:style-name="ce17">
            <text:p>75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55" table:style-name="ce17">
            <text:p>75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56" table:style-name="ce17">
            <text:p>75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57" table:style-name="ce17">
            <text:p>75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58" table:style-name="ce17">
            <text:p>75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59" table:style-name="ce17">
            <text:p>75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60" table:style-name="ce17">
            <text:p>76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61" table:style-name="ce17">
            <text:p>76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62" table:style-name="ce17">
            <text:p>76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63" table:style-name="ce17">
            <text:p>76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64" table:style-name="ce17">
            <text:p>76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65" table:style-name="ce17">
            <text:p>76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66" table:style-name="ce17">
            <text:p>76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67" table:style-name="ce17">
            <text:p>76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68" table:style-name="ce17">
            <text:p>76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69" table:style-name="ce17">
            <text:p>76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70" table:style-name="ce17">
            <text:p>77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71" table:style-name="ce17">
            <text:p>77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72" table:style-name="ce17">
            <text:p>77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73" table:style-name="ce17">
            <text:p>77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74" table:style-name="ce17">
            <text:p>77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75" table:style-name="ce17">
            <text:p>77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76" table:style-name="ce17">
            <text:p>77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77" table:style-name="ce17">
            <text:p>77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78" table:style-name="ce17">
            <text:p>77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79" table:style-name="ce17">
            <text:p>77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80" table:style-name="ce17">
            <text:p>78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81" table:style-name="ce17">
            <text:p>78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82" table:style-name="ce17">
            <text:p>78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83" table:style-name="ce17">
            <text:p>78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84" table:style-name="ce17">
            <text:p>78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85" table:style-name="ce17">
            <text:p>78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86" table:style-name="ce17">
            <text:p>78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87" table:style-name="ce17">
            <text:p>78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88" table:style-name="ce17">
            <text:p>78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89" table:style-name="ce17">
            <text:p>78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90" table:style-name="ce17">
            <text:p>79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91" table:style-name="ce17">
            <text:p>79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92" table:style-name="ce17">
            <text:p>79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93" table:style-name="ce17">
            <text:p>79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94" table:style-name="ce17">
            <text:p>79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95" table:style-name="ce17">
            <text:p>79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96" table:style-name="ce17">
            <text:p>79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97" table:style-name="ce17">
            <text:p>79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98" table:style-name="ce17">
            <text:p>79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799" table:style-name="ce17">
            <text:p>79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00" table:style-name="ce17">
            <text:p>80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01" table:style-name="ce17">
            <text:p>80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02" table:style-name="ce17">
            <text:p>80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03" table:style-name="ce17">
            <text:p>80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04" table:style-name="ce17">
            <text:p>80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05" table:style-name="ce17">
            <text:p>80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06" table:style-name="ce17">
            <text:p>80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07" table:style-name="ce17">
            <text:p>80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08" table:style-name="ce17">
            <text:p>80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09" table:style-name="ce17">
            <text:p>80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10" table:style-name="ce17">
            <text:p>81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11" table:style-name="ce17">
            <text:p>81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12" table:style-name="ce17">
            <text:p>81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13" table:style-name="ce17">
            <text:p>81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14" table:style-name="ce17">
            <text:p>81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15" table:style-name="ce17">
            <text:p>81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16" table:style-name="ce17">
            <text:p>81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17" table:style-name="ce17">
            <text:p>81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18" table:style-name="ce17">
            <text:p>81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19" table:style-name="ce17">
            <text:p>81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20" table:style-name="ce17">
            <text:p>82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21" table:style-name="ce17">
            <text:p>82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22" table:style-name="ce17">
            <text:p>82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23" table:style-name="ce17">
            <text:p>82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24" table:style-name="ce17">
            <text:p>82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25" table:style-name="ce17">
            <text:p>82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26" table:style-name="ce17">
            <text:p>82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27" table:style-name="ce17">
            <text:p>82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28" table:style-name="ce17">
            <text:p>82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29" table:style-name="ce17">
            <text:p>82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30" table:style-name="ce17">
            <text:p>83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31" table:style-name="ce17">
            <text:p>83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32" table:style-name="ce17">
            <text:p>83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33" table:style-name="ce17">
            <text:p>83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34" table:style-name="ce17">
            <text:p>83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35" table:style-name="ce17">
            <text:p>83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36" table:style-name="ce17">
            <text:p>83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37" table:style-name="ce17">
            <text:p>83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38" table:style-name="ce17">
            <text:p>83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39" table:style-name="ce17">
            <text:p>83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40" table:style-name="ce17">
            <text:p>84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41" table:style-name="ce17">
            <text:p>84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42" table:style-name="ce17">
            <text:p>84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43" table:style-name="ce17">
            <text:p>84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44" table:style-name="ce17">
            <text:p>84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45" table:style-name="ce17">
            <text:p>84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46" table:style-name="ce17">
            <text:p>84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47" table:style-name="ce17">
            <text:p>84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48" table:style-name="ce17">
            <text:p>84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49" table:style-name="ce17">
            <text:p>84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50" table:style-name="ce17">
            <text:p>85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51" table:style-name="ce17">
            <text:p>85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52" table:style-name="ce17">
            <text:p>85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53" table:style-name="ce17">
            <text:p>85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54" table:style-name="ce17">
            <text:p>85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55" table:style-name="ce17">
            <text:p>85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56" table:style-name="ce17">
            <text:p>85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57" table:style-name="ce17">
            <text:p>85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58" table:style-name="ce17">
            <text:p>85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59" table:style-name="ce17">
            <text:p>85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60" table:style-name="ce17">
            <text:p>86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61" table:style-name="ce17">
            <text:p>86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62" table:style-name="ce17">
            <text:p>86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63" table:style-name="ce17">
            <text:p>86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64" table:style-name="ce17">
            <text:p>86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65" table:style-name="ce17">
            <text:p>86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66" table:style-name="ce17">
            <text:p>86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67" table:style-name="ce17">
            <text:p>86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68" table:style-name="ce17">
            <text:p>86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69" table:style-name="ce17">
            <text:p>86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70" table:style-name="ce17">
            <text:p>87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71" table:style-name="ce17">
            <text:p>87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72" table:style-name="ce17">
            <text:p>87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73" table:style-name="ce17">
            <text:p>87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74" table:style-name="ce17">
            <text:p>87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75" table:style-name="ce17">
            <text:p>87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76" table:style-name="ce17">
            <text:p>87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77" table:style-name="ce17">
            <text:p>87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78" table:style-name="ce17">
            <text:p>87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79" table:style-name="ce17">
            <text:p>87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80" table:style-name="ce17">
            <text:p>88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81" table:style-name="ce17">
            <text:p>88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82" table:style-name="ce17">
            <text:p>88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83" table:style-name="ce17">
            <text:p>88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84" table:style-name="ce17">
            <text:p>88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85" table:style-name="ce17">
            <text:p>88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86" table:style-name="ce17">
            <text:p>88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87" table:style-name="ce17">
            <text:p>88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88" table:style-name="ce17">
            <text:p>88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89" table:style-name="ce17">
            <text:p>88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90" table:style-name="ce17">
            <text:p>89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91" table:style-name="ce17">
            <text:p>89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92" table:style-name="ce17">
            <text:p>89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93" table:style-name="ce17">
            <text:p>89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94" table:style-name="ce17">
            <text:p>89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95" table:style-name="ce17">
            <text:p>89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96" table:style-name="ce17">
            <text:p>89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97" table:style-name="ce17">
            <text:p>89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98" table:style-name="ce17">
            <text:p>89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899" table:style-name="ce17">
            <text:p>89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00" table:style-name="ce17">
            <text:p>90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01" table:style-name="ce17">
            <text:p>90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02" table:style-name="ce17">
            <text:p>90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03" table:style-name="ce17">
            <text:p>90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04" table:style-name="ce17">
            <text:p>90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05" table:style-name="ce17">
            <text:p>90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06" table:style-name="ce17">
            <text:p>90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07" table:style-name="ce17">
            <text:p>90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08" table:style-name="ce17">
            <text:p>90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09" table:style-name="ce17">
            <text:p>90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10" table:style-name="ce17">
            <text:p>91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11" table:style-name="ce17">
            <text:p>91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12" table:style-name="ce17">
            <text:p>91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13" table:style-name="ce17">
            <text:p>91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14" table:style-name="ce17">
            <text:p>91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15" table:style-name="ce17">
            <text:p>91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16" table:style-name="ce17">
            <text:p>91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17" table:style-name="ce17">
            <text:p>91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18" table:style-name="ce17">
            <text:p>91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19" table:style-name="ce17">
            <text:p>91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20" table:style-name="ce17">
            <text:p>92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21" table:style-name="ce17">
            <text:p>92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22" table:style-name="ce17">
            <text:p>92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23" table:style-name="ce17">
            <text:p>92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24" table:style-name="ce17">
            <text:p>92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25" table:style-name="ce17">
            <text:p>92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26" table:style-name="ce17">
            <text:p>92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27" table:style-name="ce17">
            <text:p>92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28" table:style-name="ce17">
            <text:p>92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29" table:style-name="ce17">
            <text:p>92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30" table:style-name="ce17">
            <text:p>93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31" table:style-name="ce17">
            <text:p>93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32" table:style-name="ce17">
            <text:p>93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33" table:style-name="ce17">
            <text:p>93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34" table:style-name="ce17">
            <text:p>93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35" table:style-name="ce17">
            <text:p>93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36" table:style-name="ce17">
            <text:p>93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37" table:style-name="ce17">
            <text:p>93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38" table:style-name="ce17">
            <text:p>93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39" table:style-name="ce17">
            <text:p>93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40" table:style-name="ce17">
            <text:p>94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41" table:style-name="ce17">
            <text:p>94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42" table:style-name="ce17">
            <text:p>94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43" table:style-name="ce17">
            <text:p>94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44" table:style-name="ce17">
            <text:p>94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45" table:style-name="ce17">
            <text:p>94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46" table:style-name="ce17">
            <text:p>94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47" table:style-name="ce17">
            <text:p>94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48" table:style-name="ce17">
            <text:p>94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49" table:style-name="ce17">
            <text:p>94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50" table:style-name="ce17">
            <text:p>95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51" table:style-name="ce17">
            <text:p>95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52" table:style-name="ce17">
            <text:p>95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53" table:style-name="ce17">
            <text:p>95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54" table:style-name="ce17">
            <text:p>95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55" table:style-name="ce17">
            <text:p>95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56" table:style-name="ce17">
            <text:p>95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57" table:style-name="ce17">
            <text:p>95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58" table:style-name="ce17">
            <text:p>95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59" table:style-name="ce17">
            <text:p>95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60" table:style-name="ce17">
            <text:p>96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61" table:style-name="ce17">
            <text:p>96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62" table:style-name="ce17">
            <text:p>96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63" table:style-name="ce17">
            <text:p>96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64" table:style-name="ce17">
            <text:p>96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65" table:style-name="ce17">
            <text:p>96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66" table:style-name="ce17">
            <text:p>96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67" table:style-name="ce17">
            <text:p>96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68" table:style-name="ce17">
            <text:p>96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69" table:style-name="ce17">
            <text:p>96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70" table:style-name="ce17">
            <text:p>97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71" table:style-name="ce17">
            <text:p>97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72" table:style-name="ce17">
            <text:p>97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73" table:style-name="ce17">
            <text:p>97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74" table:style-name="ce17">
            <text:p>97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75" table:style-name="ce17">
            <text:p>97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76" table:style-name="ce17">
            <text:p>97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77" table:style-name="ce17">
            <text:p>97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78" table:style-name="ce17">
            <text:p>97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79" table:style-name="ce17">
            <text:p>97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80" table:style-name="ce17">
            <text:p>98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81" table:style-name="ce17">
            <text:p>98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82" table:style-name="ce17">
            <text:p>98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83" table:style-name="ce17">
            <text:p>98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84" table:style-name="ce17">
            <text:p>98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85" table:style-name="ce17">
            <text:p>98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86" table:style-name="ce17">
            <text:p>98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87" table:style-name="ce17">
            <text:p>98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88" table:style-name="ce17">
            <text:p>98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89" table:style-name="ce17">
            <text:p>98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90" table:style-name="ce17">
            <text:p>99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91" table:style-name="ce17">
            <text:p>991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92" table:style-name="ce17">
            <text:p>992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93" table:style-name="ce17">
            <text:p>993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94" table:style-name="ce17">
            <text:p>994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95" table:style-name="ce17">
            <text:p>995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96" table:style-name="ce17">
            <text:p>996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97" table:style-name="ce17">
            <text:p>997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98" table:style-name="ce17">
            <text:p>998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999" table:style-name="ce17">
            <text:p>999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style-name="ro11">
          <table:table-cell office:value-type="float" office:value="1000" table:style-name="ce17">
            <text:p>1000</text:p>
          </table:table-cell>
          <table:table-cell table:number-columns-repeated="5" table:style-name="ce5"/>
          <table:table-cell table:style-name="ce47"/>
          <table:table-cell table:style-name="ce5"/>
          <table:table-cell table:number-columns-repeated="16376"/>
        </table:table-row>
        <table:table-row table:number-rows-repeated="1047573" table:style-name="ro5">
          <table:table-cell table:number-columns-repeated="16384"/>
        </table:table-row>
        <table:named-expressions>
          <table:named-range table:name="Print_Area" table:cell-range-address="學生保險總名冊.$A$1:學生保險總名冊.$H$53" table:base-cell-address="學生保險總名冊.$A$1"/>
        </table:named-expressions>
      </table:table>
      <table:table table:name="家長保險總名冊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56"/>
        <table:table-column table:style-name="co25" table:default-cell-style-name="ce1"/>
        <table:table-column table:style-name="co9" table:number-columns-repeated="16377" table:default-cell-style-name="ce1"/>
        <table:table-row table:style-name="ro13">
          <table:table-cell office:value-type="string" table:number-columns-spanned="7" table:number-rows-spanned="1" table:style-name="ce66">
            <text:p>彰化縣彰化市忠孝國民小學 <text:s text:c="3"/>家長保險名冊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41">
            <text:p>序號</text:p>
          </table:table-cell>
          <table:table-cell office:value-type="string" table:style-name="ce39">
            <text:p>班級</text:p>
          </table:table-cell>
          <table:table-cell office:value-type="string" table:style-name="ce39">
            <text:p>家長姓名</text:p>
          </table:table-cell>
          <table:table-cell office:value-type="string" table:style-name="ce39">
            <text:p>性別</text:p>
          </table:table-cell>
          <table:table-cell office:value-type="string" table:style-name="ce39">
            <text:p>身分證字號或護照號碼</text:p>
          </table:table-cell>
          <table:table-cell office:value-type="string" table:style-name="ce57">
            <text:p>生日</text:p>
          </table:table-cell>
          <table:table-cell office:value-type="string" table:style-name="ce40">
            <text:p>素食請打V</text:p>
          </table:table-cell>
          <table:table-cell table:number-columns-repeated="16377"/>
        </table:table-row>
        <table:table-row table:style-name="ro14">
          <table:table-cell office:value-type="string" table:style-name="ce43">
            <text:p>範例</text:p>
          </table:table-cell>
          <table:table-cell office:value-type="float" office:value="601" table:style-name="ce37">
            <text:p>601</text:p>
          </table:table-cell>
          <table:table-cell office:value-type="string" table:style-name="ce37">
            <text:p>張小玲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N122****85</text:p>
          </table:table-cell>
          <table:table-cell office:value-type="date" office:date-value="1982-10-25T00:00:00" table:style-name="ce58">
            <text:p>1982/10/25</text:p>
          </table:table-cell>
          <table:table-cell table:style-name="ce37"/>
          <table:table-cell table:number-columns-repeated="16377"/>
        </table:table-row>
        <table:table-row table:style-name="ro15">
          <table:table-cell office:value-type="float" office:value="1" table:style-name="ce42">
            <text:p>1</text:p>
          </table:table-cell>
          <table:table-cell table:style-name="ce19"/>
          <table:table-cell table:style-name="ce20"/>
          <table:table-cell table:style-name="ce17"/>
          <table:table-cell table:style-name="ce18"/>
          <table:table-cell table:style-name="ce59"/>
          <table:table-cell table:style-name="ce19"/>
          <table:table-cell table:number-columns-repeated="16377"/>
        </table:table-row>
        <table:table-row table:style-name="ro15">
          <table:table-cell office:value-type="float" office:value="2" table:style-name="ce13">
            <text:p>2</text:p>
          </table:table-cell>
          <table:table-cell table:style-name="ce19"/>
          <table:table-cell table:style-name="ce20"/>
          <table:table-cell table:style-name="ce17"/>
          <table:table-cell table:style-name="ce18"/>
          <table:table-cell table:style-name="ce59"/>
          <table:table-cell table:style-name="ce22"/>
          <table:table-cell table:number-columns-repeated="16377"/>
        </table:table-row>
        <table:table-row table:style-name="ro15">
          <table:table-cell office:value-type="float" office:value="3" table:style-name="ce27">
            <text:p>3</text:p>
          </table:table-cell>
          <table:table-cell table:style-name="ce19"/>
          <table:table-cell table:style-name="ce20"/>
          <table:table-cell table:style-name="ce17"/>
          <table:table-cell table:style-name="ce18"/>
          <table:table-cell table:style-name="ce59"/>
          <table:table-cell table:style-name="ce22"/>
          <table:table-cell table:number-columns-repeated="16377"/>
        </table:table-row>
        <table:table-row table:style-name="ro15">
          <table:table-cell office:value-type="float" office:value="4" table:style-name="ce13">
            <text:p>4</text:p>
          </table:table-cell>
          <table:table-cell table:style-name="ce19"/>
          <table:table-cell table:style-name="ce20"/>
          <table:table-cell table:style-name="ce17"/>
          <table:table-cell table:style-name="ce18"/>
          <table:table-cell table:style-name="ce59"/>
          <table:table-cell table:style-name="ce22"/>
          <table:table-cell table:number-columns-repeated="16377"/>
        </table:table-row>
        <table:table-row table:style-name="ro15">
          <table:table-cell office:value-type="float" office:value="5" table:style-name="ce27">
            <text:p>5</text:p>
          </table:table-cell>
          <table:table-cell table:style-name="ce19"/>
          <table:table-cell table:style-name="ce20"/>
          <table:table-cell table:style-name="ce17"/>
          <table:table-cell table:style-name="ce18"/>
          <table:table-cell table:style-name="ce59"/>
          <table:table-cell table:style-name="ce22"/>
          <table:table-cell table:number-columns-repeated="16377"/>
        </table:table-row>
        <table:table-row table:style-name="ro15">
          <table:table-cell office:value-type="float" office:value="6" table:style-name="ce13">
            <text:p>6</text:p>
          </table:table-cell>
          <table:table-cell table:style-name="ce19"/>
          <table:table-cell table:style-name="ce20"/>
          <table:table-cell table:style-name="ce17"/>
          <table:table-cell table:style-name="ce18"/>
          <table:table-cell table:style-name="ce59"/>
          <table:table-cell table:style-name="ce22"/>
          <table:table-cell table:number-columns-repeated="16377"/>
        </table:table-row>
        <table:table-row table:style-name="ro15">
          <table:table-cell office:value-type="float" office:value="7" table:style-name="ce27">
            <text:p>7</text:p>
          </table:table-cell>
          <table:table-cell table:style-name="ce19"/>
          <table:table-cell table:style-name="ce20"/>
          <table:table-cell table:style-name="ce17"/>
          <table:table-cell table:style-name="ce18"/>
          <table:table-cell table:style-name="ce59"/>
          <table:table-cell table:style-name="ce22"/>
          <table:table-cell table:number-columns-repeated="16377"/>
        </table:table-row>
        <table:table-row table:style-name="ro15">
          <table:table-cell office:value-type="float" office:value="8" table:style-name="ce13">
            <text:p>8</text:p>
          </table:table-cell>
          <table:table-cell table:style-name="ce19"/>
          <table:table-cell table:style-name="ce20"/>
          <table:table-cell table:style-name="ce17"/>
          <table:table-cell table:style-name="ce18"/>
          <table:table-cell table:style-name="ce59"/>
          <table:table-cell table:style-name="ce22"/>
          <table:table-cell table:number-columns-repeated="16377"/>
        </table:table-row>
        <table:table-row table:style-name="ro15">
          <table:table-cell office:value-type="float" office:value="9" table:style-name="ce27">
            <text:p>9</text:p>
          </table:table-cell>
          <table:table-cell table:style-name="ce19"/>
          <table:table-cell table:style-name="ce20"/>
          <table:table-cell table:style-name="ce17"/>
          <table:table-cell table:style-name="ce18"/>
          <table:table-cell table:style-name="ce59"/>
          <table:table-cell table:style-name="ce22"/>
          <table:table-cell table:number-columns-repeated="16377"/>
        </table:table-row>
        <table:table-row table:style-name="ro5">
          <table:table-cell office:value-type="float" office:value="10" table:style-name="ce13">
            <text:p>10</text:p>
          </table:table-cell>
          <table:table-cell table:style-name="ce19"/>
          <table:table-cell table:style-name="ce18"/>
          <table:table-cell table:number-columns-repeated="2" table:style-name="ce17"/>
          <table:table-cell table:style-name="ce59"/>
          <table:table-cell table:style-name="ce22"/>
          <table:table-cell table:number-columns-repeated="16377"/>
        </table:table-row>
        <table:table-row table:style-name="ro5">
          <table:table-cell office:value-type="float" office:value="11" table:style-name="ce27">
            <text:p>11</text:p>
          </table:table-cell>
          <table:table-cell table:style-name="ce19"/>
          <table:table-cell table:number-columns-repeated="3" table:style-name="ce17"/>
          <table:table-cell table:style-name="ce59"/>
          <table:table-cell table:style-name="ce22"/>
          <table:table-cell table:number-columns-repeated="16377"/>
        </table:table-row>
        <table:table-row table:style-name="ro5">
          <table:table-cell office:value-type="float" office:value="12" table:style-name="ce13">
            <text:p>12</text:p>
          </table:table-cell>
          <table:table-cell table:style-name="ce19"/>
          <table:table-cell table:number-columns-repeated="3" table:style-name="ce17"/>
          <table:table-cell table:style-name="ce59"/>
          <table:table-cell table:style-name="ce22"/>
          <table:table-cell table:number-columns-repeated="16377"/>
        </table:table-row>
        <table:table-row table:style-name="ro5">
          <table:table-cell office:value-type="float" office:value="13" table:style-name="ce27">
            <text:p>13</text:p>
          </table:table-cell>
          <table:table-cell table:style-name="ce19"/>
          <table:table-cell table:number-columns-repeated="3" table:style-name="ce17"/>
          <table:table-cell table:style-name="ce59"/>
          <table:table-cell table:style-name="ce22"/>
          <table:table-cell table:number-columns-repeated="16377"/>
        </table:table-row>
        <table:table-row table:style-name="ro16">
          <table:table-cell office:value-type="float" office:value="14" table:style-name="ce34">
            <text:p>14</text:p>
          </table:table-cell>
          <table:table-cell table:style-name="ce26"/>
          <table:table-cell table:number-columns-repeated="3" table:style-name="ce23"/>
          <table:table-cell table:style-name="ce60"/>
          <table:table-cell table:style-name="ce24"/>
          <table:table-cell table:number-columns-repeated="16377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sus</dc:creator>
    <meta:creation-date>2016-03-17T08:18:51Z</meta:creation-date>
    <dc:date>2025-01-20T03:03:26Z</dc:date>
    <meta:print-date>2019-01-10T03:41:19Z</meta:print-date>
  </office:meta>
</office:document-meta>
</file>